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7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P60" style:parent-style-name="Standard" style:family="paragraph">
      <style:paragraph-properties fo:break-before="page"/>
    </style:style>
    <style:style style:name="P61" style:parent-style-name="Nagłówek2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76" style:parent-style-name="Akapitzlistą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15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15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15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line-height="115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114" style:parent-style-name="Domyślnaczcionkaakapitu" style:family="text">
      <style:text-properties fo:background-color="#FFCC00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116" style:parent-style-name="Akapitzlistą" style:family="paragraph">
      <style:paragraph-properties fo:text-align="justify" fo:margin-bottom="0in" fo:line-height="115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15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15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line-height="115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15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15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15%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bottom="0in" fo:line-height="115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15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15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15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15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15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in" fo:line-height="115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15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text-align="justify" fo:margin-bottom="0in" fo:line-height="115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15%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15%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15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15%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 fo:line-height="115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199" style:parent-style-name="Akapitzlistą" style:family="paragraph">
      <style:paragraph-properties fo:text-align="justify" fo:margin-bottom="0in" fo:line-height="115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15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15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15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15%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15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15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15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15%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15%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25" style:parent-style-name="Nagłówek2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15%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15%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15%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in" fo:line-height="115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15%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15%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115%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15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15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115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115%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line-height="115%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Akapitzlistą" style:family="paragraph">
      <style:paragraph-properties fo:text-align="justify" fo:margin-bottom="0in" fo:line-height="115%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family="paragraph">
      <style:paragraph-properties fo:text-align="justify" fo:margin-bottom="0in" fo:line-height="115%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15%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family="paragraph">
      <style:paragraph-properties fo:text-align="justify" fo:margin-bottom="0in" fo:line-height="115%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line-height="115%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fo:text-align="justify" fo:margin-bottom="0in" fo:line-height="115%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line-height="115%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15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in" fo:line-height="115%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115%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15%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paragraph-properties fo:text-align="justify" fo:margin-bottom="0in" fo:line-height="115%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15%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15%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 fo:line-height="115%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family="paragraph">
      <style:paragraph-properties fo:text-align="justify" fo:margin-bottom="0in" fo:line-height="115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 fo:text-align="justify" fo:margin-bottom="0in" fo:line-height="115%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family="paragraph">
      <style:paragraph-properties fo:text-align="justify" fo:margin-bottom="0in" fo:line-height="115%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line-height="115%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family="paragraph">
      <style:paragraph-properties fo:text-align="justify" fo:margin-bottom="0in" fo:line-height="115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 fo:line-height="115%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line-height="115%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15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15%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15%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 fo:line-height="115%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15%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in" fo:line-height="115%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Akapitzlistą" style:family="paragraph">
      <style:paragraph-properties fo:text-align="justify" fo:margin-bottom="0in" fo:line-height="115%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Akapitzlistą" style:family="paragraph">
      <style:paragraph-properties fo:text-align="justify" fo:margin-bottom="0in" fo:line-height="115%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Akapitzlistą" style:family="paragraph">
      <style:paragraph-properties fo:text-align="justify" fo:margin-bottom="0in" fo:line-height="115%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 fo:line-height="115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Akapitzlistą" style:family="paragraph">
      <style:paragraph-properties fo:text-align="justify" fo:margin-bottom="0in" fo:line-height="115%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15%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15%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Akapitzlistą" style:family="paragraph">
      <style:paragraph-properties fo:text-align="justify" fo:margin-bottom="0in" fo:line-height="115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line-height="115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Akapitzlistą" style:family="paragraph">
      <style:paragraph-properties fo:text-align="justify" fo:margin-bottom="0in" fo:line-height="115%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15%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family="paragraph">
      <style:paragraph-properties fo:text-align="justify" fo:margin-bottom="0in" fo:line-height="115%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margin-bottom="0in" fo:line-height="115%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Akapitzlistą" style:family="paragraph">
      <style:paragraph-properties fo:text-align="justify" fo:margin-bottom="0in" fo:line-height="115%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15%" fo:margin-left="0.4923in" fo:text-indent="-0.2951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in" fo:line-height="115%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Akapitzlistą" style:family="paragraph">
      <style:paragraph-properties fo:text-align="justify" fo:margin-bottom="0in" fo:line-height="115%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Akapitzlistą" style:family="paragraph">
      <style:paragraph-properties fo:widows="0" fo:orphans="0" fo:text-align="justify" fo:margin-bottom="0in" fo:line-height="115%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Akapitzlistą" style:family="paragraph">
      <style:paragraph-properties fo:text-align="justify" fo:margin-bottom="0in" fo:line-height="115%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margin-bottom="0in" fo:line-height="115%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Akapitzlistą" style:family="paragraph">
      <style:paragraph-properties fo:text-align="justify" fo:margin-bottom="0in" fo:line-height="115%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Akapitzlistą" style:family="paragraph">
      <style:paragraph-properties fo:text-align="justify" fo:margin-bottom="0in" fo:line-height="115%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Akapitzlistą" style:family="paragraph">
      <style:paragraph-properties fo:text-align="justify" fo:margin-bottom="0in" fo:line-height="115%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Akapitzlistą" style:family="paragraph">
      <style:paragraph-properties fo:text-align="justify" fo:margin-bottom="0in" fo:line-height="115%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family="paragraph">
      <style:paragraph-properties fo:text-align="justify" fo:margin-bottom="0in" fo:line-height="115%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Akapitzlistą" style:family="paragraph">
      <style:paragraph-properties fo:text-align="justify" fo:margin-bottom="0in" fo:line-height="115%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Akapitzlistą" style:family="paragraph">
      <style:paragraph-properties fo:text-align="justify" fo:margin-bottom="0in" fo:line-height="115%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Akapitzlistą" style:family="paragraph">
      <style:paragraph-properties fo:text-align="justify" fo:margin-bottom="0in" fo:line-height="115%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Akapitzlistą" style:family="paragraph">
      <style:paragraph-properties fo:text-align="justify" fo:margin-bottom="0in" fo:line-height="115%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Akapitzlistą" style:family="paragraph">
      <style:paragraph-properties fo:text-align="justify" fo:margin-bottom="0in" fo:line-height="115%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15%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fo:text-align="justify" fo:margin-bottom="0in" fo:line-height="115%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Akapitzlistą" style:family="paragraph">
      <style:paragraph-properties fo:text-align="justify" fo:margin-bottom="0in" fo:line-height="115%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Akapitzlistą" style:family="paragraph">
      <style:paragraph-properties fo:margin-bottom="0in" fo:line-height="115%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Akapitzlistą" style:family="paragraph">
      <style:paragraph-properties fo:text-align="justify" fo:margin-bottom="0in" fo:line-height="115%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Akapitzlistą" style:family="paragraph">
      <style:paragraph-properties fo:text-align="justify" fo:margin-bottom="0in" fo:line-height="115%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Akapitzlistą" style:family="paragraph">
      <style:paragraph-properties fo:text-align="justify" fo:margin-bottom="0in" fo:line-height="115%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Akapitzlistą" style:family="paragraph">
      <style:paragraph-properties fo:text-align="justify" fo:margin-bottom="0in" fo:line-height="115%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P455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P456" style:parent-style-name="Standard" style:family="paragraph">
      <style:paragraph-properties fo:text-align="center" fo:margin-bottom="0in" fo:line-height="115%"/>
    </style:style>
    <style:style style:name="T457" style:parent-style-name="Nagłówek1Znak" style:family="text">
      <style:text-properties style:font-name-asian="SimSun" style:font-name-complex="Calibri" style:use-window-font-color="true"/>
    </style:style>
    <style:style style:name="P458" style:parent-style-name="Nagłówek2" style:family="paragraph">
      <style:paragraph-properties fo:text-align="center"/>
    </style:style>
    <style:style style:name="T45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2" style:parent-style-name="Akapitzlistą" style:family="paragraph">
      <style:paragraph-properties fo:margin-bottom="0in" fo:line-height="115%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Akapitzlistą" style:family="paragraph">
      <style:paragraph-properties fo:text-align="justify" fo:margin-bottom="0in" fo:line-height="115%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Akapitzlistą" style:family="paragraph">
      <style:paragraph-properties fo:text-align="justify" fo:margin-bottom="0in" fo:line-height="115%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text-align="justify" fo:margin-bottom="0in" fo:line-height="115%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Akapitzlistą" style:family="paragraph">
      <style:paragraph-properties fo:text-align="justify" fo:margin-bottom="0in" fo:line-height="115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Akapitzlistą" style:family="paragraph">
      <style:paragraph-properties fo:text-align="justify" fo:margin-bottom="0in" fo:line-height="115%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Akapitzlistą" style:family="paragraph">
      <style:paragraph-properties fo:text-align="justify" fo:margin-bottom="0in" fo:line-height="115%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Akapitzlistą" style:family="paragraph">
      <style:paragraph-properties fo:text-align="justify" fo:margin-bottom="0in" fo:line-height="115%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Akapitzlistą" style:family="paragraph">
      <style:paragraph-properties fo:text-align="justify" fo:margin-bottom="0in" fo:line-height="115%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Akapitzlistą" style:family="paragraph">
      <style:paragraph-properties fo:text-align="justify" fo:margin-bottom="0in" fo:line-height="115%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Akapitzlistą" style:family="paragraph">
      <style:paragraph-properties fo:text-align="justify" fo:margin-bottom="0in" fo:line-height="115%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Akapitzlistą" style:family="paragraph">
      <style:paragraph-properties fo:text-align="justify" fo:margin-bottom="0in" fo:line-height="115%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Akapitzlistą" style:family="paragraph">
      <style:paragraph-properties fo:text-align="justify" fo:margin-bottom="0in" fo:line-height="115%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Akapitzlistą" style:family="paragraph">
      <style:paragraph-properties fo:text-align="justify" fo:margin-bottom="0in" fo:line-height="115%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Akapitzlistą" style:family="paragraph">
      <style:paragraph-properties fo:text-align="justify" fo:margin-bottom="0in" fo:line-height="115%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Akapitzlistą" style:family="paragraph">
      <style:paragraph-properties fo:margin-bottom="0in" fo:line-height="115%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Akapitzlistą" style:family="paragraph">
      <style:paragraph-properties fo:text-align="justify" fo:margin-bottom="0in" fo:line-height="115%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Akapitzlistą" style:family="paragraph">
      <style:paragraph-properties fo:text-align="justify" fo:margin-bottom="0in" fo:line-height="115%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Akapitzlistą" style:family="paragraph">
      <style:paragraph-properties fo:text-align="justify" fo:margin-bottom="0in" fo:line-height="115%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3" style:parent-style-name="Akapitzlistą" style:family="paragraph">
      <style:paragraph-properties fo:text-align="justify" fo:margin-bottom="0in" fo:line-height="115%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Akapitzlistą" style:family="paragraph">
      <style:paragraph-properties fo:text-align="justify" fo:margin-bottom="0in" fo:line-height="115%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Akapitzlistą" style:family="paragraph">
      <style:paragraph-properties fo:text-align="justify" fo:margin-bottom="0in" fo:line-height="115%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Akapitzlistą" style:family="paragraph">
      <style:paragraph-properties fo:text-align="justify" fo:margin-bottom="0in" fo:line-height="115%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Akapitzlistą" style:family="paragraph">
      <style:paragraph-properties fo:text-align="justify" fo:margin-bottom="0in" fo:line-height="115%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Akapitzlistą" style:family="paragraph">
      <style:paragraph-properties fo:text-align="justify" fo:margin-bottom="0in" fo:line-height="115%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Akapitzlistą" style:family="paragraph">
      <style:paragraph-properties fo:text-align="justify" fo:margin-bottom="0in" fo:line-height="115%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center" fo:line-height="115%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Akapitzlistą" style:family="paragraph">
      <style:paragraph-properties fo:text-align="justify" fo:margin-bottom="0in" fo:line-height="115%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Akapitzlistą" style:family="paragraph">
      <style:paragraph-properties fo:text-align="justify" fo:margin-bottom="0in" fo:line-height="115%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Akapitzlistą" style:family="paragraph">
      <style:paragraph-properties fo:text-align="justify" fo:margin-bottom="0in" fo:line-height="115%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Akapitzlistą" style:family="paragraph">
      <style:paragraph-properties fo:text-align="justify" fo:margin-bottom="0in" fo:line-height="115%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Akapitzlistą" style:family="paragraph">
      <style:paragraph-properties fo:text-align="justify" fo:margin-bottom="0in" fo:line-height="115%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Akapitzlistą" style:family="paragraph">
      <style:paragraph-properties fo:text-align="justify" fo:margin-bottom="0in" fo:line-height="115%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Akapitzlistą" style:family="paragraph">
      <style:paragraph-properties fo:text-align="justify" fo:margin-bottom="0in" fo:line-height="115%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Akapitzlistą" style:family="paragraph">
      <style:paragraph-properties fo:text-align="justify" fo:margin-bottom="0in" fo:line-height="115%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Akapitzlistą" style:family="paragraph">
      <style:paragraph-properties fo:text-align="justify" fo:margin-bottom="0in" fo:line-height="115%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Akapitzlistą" style:family="paragraph">
      <style:paragraph-properties fo:text-align="justify" fo:margin-bottom="0in" fo:line-height="115%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center" fo:line-height="115%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5" style:parent-style-name="Akapitzlistą" style:family="paragraph">
      <style:paragraph-properties fo:text-align="justify" fo:margin-bottom="0in" fo:line-height="115%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577" style:parent-style-name="Akapitzlistą" style:family="paragraph">
      <style:paragraph-properties fo:text-align="justify" fo:margin-bottom="0in" fo:line-height="115%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580" style:parent-style-name="Akapitzlistą" style:family="paragraph">
      <style:paragraph-properties fo:text-align="justify" fo:margin-bottom="0in" fo:line-height="115%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582" style:parent-style-name="Akapitzlistą" style:family="paragraph">
      <style:paragraph-properties fo:text-align="justify" fo:margin-bottom="0in" fo:line-height="115%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Akapitzlistą" style:family="paragraph">
      <style:paragraph-properties fo:text-align="justify" fo:margin-bottom="0in" fo:line-height="115%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Akapitzlistą" style:family="paragraph">
      <style:paragraph-properties fo:text-align="justify" fo:margin-bottom="0in" fo:line-height="115%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Akapitzlistą" style:family="paragraph">
      <style:paragraph-properties fo:text-align="justify" fo:margin-bottom="0in" fo:line-height="115%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Akapitzlistą" style:family="paragraph">
      <style:paragraph-properties fo:text-align="justify" fo:margin-bottom="0in" fo:line-height="115%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Akapitzlistą" style:family="paragraph">
      <style:paragraph-properties fo:text-align="justify" fo:margin-bottom="0in" fo:line-height="115%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Akapitzlistą" style:family="paragraph">
      <style:paragraph-properties fo:text-align="justify" fo:margin-bottom="0in" fo:line-height="115%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Akapitzlistą" style:family="paragraph">
      <style:paragraph-properties fo:text-align="justify" fo:margin-bottom="0in" fo:line-height="115%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Akapitzlistą" style:family="paragraph">
      <style:paragraph-properties fo:text-align="justify" fo:margin-bottom="0in" fo:line-height="115%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center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3" style:parent-style-name="Akapitzlistą" style:family="paragraph">
      <style:paragraph-properties fo:text-align="justify" fo:margin-bottom="0in" fo:line-height="115%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Akapitzlistą" style:family="paragraph">
      <style:paragraph-properties fo:text-align="justify" fo:margin-bottom="0in" fo:line-height="115%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Akapitzlistą" style:family="paragraph">
      <style:paragraph-properties fo:text-align="justify" fo:margin-bottom="0in" fo:line-height="115%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Akapitzlistą" style:family="paragraph">
      <style:paragraph-properties fo:text-align="justify" fo:margin-bottom="0in" fo:line-height="115%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Akapitzlistą" style:family="paragraph">
      <style:paragraph-properties fo:text-align="justify" fo:margin-bottom="0in" fo:line-height="115%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Akapitzlistą" style:family="paragraph">
      <style:paragraph-properties fo:text-align="justify" fo:margin-bottom="0in" fo:line-height="115%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Akapitzlistą" style:family="paragraph">
      <style:paragraph-properties fo:text-align="justify" fo:margin-bottom="0in" fo:line-height="115%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Akapitzlistą" style:family="paragraph">
      <style:paragraph-properties fo:text-align="justify" fo:margin-bottom="0in" fo:line-height="115%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9" style:parent-style-name="Nagłówek2" style:family="paragraph">
      <style:paragraph-properties fo:text-align="center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3" style:parent-style-name="Akapitzlistą" style:family="paragraph">
      <style:paragraph-properties fo:text-align="justify" fo:margin-bottom="0in" fo:line-height="115%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Akapitzlistą" style:family="paragraph">
      <style:paragraph-properties fo:text-align="justify" fo:margin-bottom="0in" fo:line-height="115%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Akapitzlistą" style:family="paragraph">
      <style:paragraph-properties fo:text-align="justify" fo:margin-bottom="0in" fo:line-height="115%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Akapitzlistą" style:family="paragraph">
      <style:paragraph-properties fo:text-align="justify" fo:margin-bottom="0in" fo:line-height="115%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Akapitzlistą" style:family="paragraph">
      <style:paragraph-properties fo:text-align="justify" fo:margin-bottom="0in" fo:line-height="115%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Akapitzlistą" style:family="paragraph">
      <style:paragraph-properties fo:text-align="justify" fo:margin-bottom="0in" fo:line-height="115%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15%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15%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15%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Akapitzlistą" style:family="paragraph">
      <style:paragraph-properties fo:text-align="justify" fo:margin-bottom="0in" fo:line-height="115%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Akapitzlistą" style:family="paragraph">
      <style:paragraph-properties fo:text-align="justify" fo:margin-bottom="0in" fo:line-height="115%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Akapitzlistą" style:family="paragraph">
      <style:paragraph-properties fo:text-align="justify" fo:margin-bottom="0in" fo:line-height="115%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Akapitzlistą" style:family="paragraph">
      <style:paragraph-properties fo:text-align="justify" fo:margin-bottom="0in" fo:line-height="115%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Akapitzlistą" style:family="paragraph">
      <style:paragraph-properties fo:text-align="justify" fo:margin-bottom="0in" fo:line-height="115%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Akapitzlistą" style:family="paragraph">
      <style:paragraph-properties fo:text-align="justify" fo:margin-bottom="0in" fo:line-height="115%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Akapitzlistą" style:family="paragraph">
      <style:paragraph-properties fo:text-align="justify" fo:margin-bottom="0in" fo:line-height="115%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family="paragraph">
      <style:paragraph-properties fo:text-align="justify" fo:margin-bottom="0in" fo:line-height="115%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Akapitzlistą" style:family="paragraph">
      <style:paragraph-properties fo:text-align="justify" fo:margin-bottom="0in" fo:line-height="115%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Akapitzlistą" style:family="paragraph">
      <style:paragraph-properties fo:text-align="justify" fo:margin-bottom="0in" fo:line-height="115%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Akapitzlistą" style:family="paragraph">
      <style:paragraph-properties fo:text-align="justify" fo:margin-bottom="0in" fo:line-height="115%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Akapitzlistą" style:family="paragraph">
      <style:paragraph-properties fo:text-align="justify" fo:margin-bottom="0in" fo:line-height="115%"/>
    </style:style>
    <style:style style:name="T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Akapitzlistą" style:family="paragraph">
      <style:paragraph-properties fo:text-align="justify" fo:margin-bottom="0in" fo:line-height="115%"/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15%" fo:margin-left="0.8861in" fo:text-indent="-0.2951in">
        <style:tab-stops/>
      </style:paragraph-properties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15%" fo:margin-left="0.8861in" fo:text-indent="-0.2951in">
        <style:tab-stops/>
      </style:paragraph-properties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15%" fo:margin-left="0.0986in" fo:text-indent="0.1972in">
        <style:tab-stops/>
      </style:paragraph-properties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15%" fo:margin-left="0.0986in" fo:text-indent="0.1972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15%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text-align="justify" fo:margin-bottom="0in" fo:line-height="115%"/>
    </style:style>
    <style:style style:name="P753" style:parent-style-name="Nagłówek2" style:family="paragraph">
      <style:paragraph-properties fo:text-align="center"/>
    </style:style>
    <style:style style:name="T75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7" style:parent-style-name="Standard" style:family="paragraph">
      <style:paragraph-properties fo:text-align="justify" fo:margin-bottom="0in" fo:line-height="115%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justify" fo:margin-bottom="0in" fo:line-height="115%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818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15%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text-align="justify" fo:margin-bottom="0in" fo:line-height="115%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15%" fo:text-indent="0.1972in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15%" fo:text-indent="0.1972in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15%" fo:text-indent="0.1972in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15%" fo:text-indent="0.1972in"/>
    </style:style>
    <style:style style:name="T8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15%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15%" fo:text-indent="0.1972in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CC00"/>
    </style:style>
    <style:style style:name="P844" style:parent-style-name="Standard" style:family="paragraph">
      <style:paragraph-properties fo:text-align="justify" fo:margin-bottom="0in" fo:line-height="115%" fo:text-indent="0.1972in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15%" fo:text-indent="0.1972in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text-align="justify" fo:margin-bottom="0in" fo:line-height="115%" fo:text-indent="0.1972in"/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15%" fo:text-indent="0.1972in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 fo:margin-bottom="0in" fo:line-height="115%" fo:text-indent="0.1972in"/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15%"/>
    </style:style>
    <style:style style:name="T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15%"/>
    </style:style>
    <style:style style:name="T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4" style:parent-style-name="Akapitzlistą" style:family="paragraph">
      <style:paragraph-properties fo:text-align="justify" fo:margin-bottom="0in" fo:line-height="115%"/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Akapitzlistą" style:family="paragraph">
      <style:paragraph-properties fo:text-align="justify" fo:margin-bottom="0in" fo:line-height="115%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Akapitzlistą" style:family="paragraph">
      <style:paragraph-properties fo:text-align="justify" fo:margin-bottom="0in" fo:line-height="115%"/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Akapitzlistą" style:family="paragraph">
      <style:paragraph-properties fo:text-align="justify" fo:margin-bottom="0in" fo:line-height="115%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Akapitzlistą" style:family="paragraph">
      <style:paragraph-properties fo:text-align="justify" fo:margin-bottom="0in" fo:line-height="115%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Akapitzlistą" style:family="paragraph">
      <style:paragraph-properties fo:text-align="justify" fo:margin-bottom="0in" fo:line-height="115%"/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Akapitzlistą" style:family="paragraph">
      <style:paragraph-properties fo:text-align="justify" fo:margin-bottom="0in" fo:line-height="115%"/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Akapitzlistą" style:family="paragraph">
      <style:paragraph-properties fo:text-align="justify" fo:margin-bottom="0in" fo:line-height="115%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justify" fo:margin-bottom="0in" fo:line-height="106%" fo:margin-left="0.1972in" fo:text-indent="-0.1972in">
        <style:tab-stops/>
      </style:paragraph-properties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 fo:margin-bottom="0in" fo:line-height="106%" fo:margin-left="0.1972in" fo:text-indent="-0.1972in">
        <style:tab-stops/>
      </style:paragraph-properties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bottom="0in" fo:line-height="106%" fo:margin-left="0.1972in" fo:text-indent="-0.1972in">
        <style:tab-stops/>
      </style:paragraph-properties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bottom="0in" fo:line-height="106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6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15%"/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fo:text-align="justify" fo:margin-bottom="0in" fo:line-height="115%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15%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center" fo:line-height="115%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15%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15%" fo:margin-left="0.4923in" fo:text-indent="-0.1965in">
        <style:tab-stops/>
      </style:paragraph-properties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center" fo:line-height="115%"/>
    </style:style>
    <style:style style:name="T9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6" style:parent-style-name="Akapitzlistą" style:family="paragraph">
      <style:paragraph-properties fo:text-align="justify" fo:line-height="100%" fo:margin-left="0.1972in" fo:text-indent="-0.1972in">
        <style:tab-stops/>
      </style:paragraph-properties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Akapitzlistą" style:family="paragraph">
      <style:paragraph-properties fo:text-align="justify" fo:line-height="100%" fo:margin-left="0.1972in" fo:text-indent="-0.1972in">
        <style:tab-stops/>
      </style:paragraph-properties>
    </style:style>
    <style:style style:name="T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center"/>
    </style:style>
    <style:style style:name="T977" style:parent-style-name="Nagłówek1Znak" style:family="text">
      <style:text-properties style:font-name-asian="SimSun" style:font-name-complex="Calibri" style:use-window-font-color="true"/>
    </style:style>
    <style:style style:name="P978" style:parent-style-name="Nagłówek2" style:family="paragraph">
      <style:paragraph-properties fo:text-align="center"/>
    </style:style>
    <style:style style:name="T97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980" style:parent-style-name="Standard" style:family="paragraph">
      <style:paragraph-properties fo:text-align="center"/>
    </style:style>
    <style:style style:name="T9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8" style:parent-style-name="Akapitzlistą" style:family="paragraph">
      <style:paragraph-properties fo:text-align="justify" fo:margin-bottom="0in" fo:line-height="115%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Akapitzlistą" style:family="paragraph">
      <style:paragraph-properties fo:text-align="justify" fo:margin-bottom="0in" fo:line-height="115%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Akapitzlistą" style:family="paragraph">
      <style:paragraph-properties fo:text-align="justify" fo:margin-bottom="0in" fo:line-height="115%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Akapitzlistą" style:family="paragraph">
      <style:paragraph-properties fo:text-align="justify" fo:margin-bottom="0in" fo:line-height="115%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Akapitzlistą" style:family="paragraph">
      <style:paragraph-properties fo:text-align="justify" fo:margin-bottom="0in" fo:line-height="115%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Akapitzlistą" style:family="paragraph">
      <style:paragraph-properties fo:text-align="justify" fo:margin-bottom="0in" fo:line-height="115%"/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1" style:parent-style-name="Akapitzlistą" style:family="paragraph">
      <style:paragraph-properties fo:text-align="justify" fo:margin-bottom="0in" fo:line-height="115%"/>
    </style:style>
    <style:style style:name="T10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3" style:parent-style-name="Akapitzlistą" style:family="paragraph">
      <style:paragraph-properties fo:text-align="justify" fo:margin-bottom="0in" fo:line-height="115%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5" style:parent-style-name="Akapitzlistą" style:family="paragraph">
      <style:paragraph-properties fo:text-align="justify" fo:margin-bottom="0in" fo:line-height="115%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7" style:parent-style-name="Akapitzlistą" style:family="paragraph">
      <style:paragraph-properties fo:text-align="justify" fo:margin-bottom="0in" fo:line-height="115%"/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Akapitzlistą" style:family="paragraph">
      <style:paragraph-properties fo:text-align="justify" fo:margin-bottom="0in" fo:line-height="115%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Akapitzlistą" style:family="paragraph">
      <style:paragraph-properties fo:text-align="justify" fo:margin-bottom="0in" fo:line-height="115%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Akapitzlistą" style:family="paragraph">
      <style:paragraph-properties fo:text-align="justify" fo:margin-bottom="0in" fo:line-height="115%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text-align="justify" fo:margin-bottom="0in" fo:line-height="115%" fo:text-indent="0.1972in"/>
      <style:text-properties style:font-name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text-align="center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center"/>
    </style:style>
    <style:style style:name="T1027" style:parent-style-name="Nagłówek1Znak" style:family="text">
      <style:text-properties style:font-name-asian="SimSun" style:font-name-complex="Calibri" style:use-window-font-color="true"/>
    </style:style>
    <style:style style:name="P1028" style:parent-style-name="Nagłówek2" style:family="paragraph">
      <style:paragraph-properties fo:text-align="center"/>
    </style:style>
    <style:style style:name="T102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2" style:parent-style-name="Akapitzlistą" style:family="paragraph">
      <style:paragraph-properties fo:text-align="justify" fo:margin-bottom="0in" fo:line-height="115%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Akapitzlistą" style:family="paragraph">
      <style:paragraph-properties fo:text-align="justify" fo:margin-bottom="0in" fo:line-height="115%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Akapitzlistą" style:family="paragraph">
      <style:paragraph-properties fo:text-align="justify" fo:margin-bottom="0in" fo:line-height="115%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0" style:parent-style-name="Akapitzlistą" style:family="paragraph">
      <style:paragraph-properties fo:text-align="justify" fo:margin-bottom="0in" fo:line-height="115%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2" style:parent-style-name="Akapitzlistą" style:family="paragraph">
      <style:paragraph-properties fo:text-align="justify" fo:margin-bottom="0in" fo:line-height="115%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6" style:parent-style-name="Akapitzlistą" style:family="paragraph">
      <style:paragraph-properties fo:text-align="justify" fo:margin-bottom="0in" fo:line-height="115%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9" style:parent-style-name="Akapitzlistą" style:family="paragraph">
      <style:paragraph-properties fo:text-align="justify" fo:margin-bottom="0in" fo:line-height="115%"/>
    </style:style>
    <style:style style:name="T1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1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/>
    </style:style>
    <style:style style:name="P1052" style:parent-style-name="Nagłówek2" style:family="paragraph">
      <style:paragraph-properties fo:text-align="center"/>
    </style:style>
    <style:style style:name="T105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054" style:parent-style-name="Standard" style:family="paragraph">
      <style:paragraph-properties fo:text-align="center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6" style:parent-style-name="Akapitzlistą" style:family="paragraph">
      <style:paragraph-properties fo:text-align="justify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0" style:parent-style-name="Akapitzlistą" style:family="paragraph">
      <style:paragraph-properties fo:text-align="justify" fo:margin-bottom="0in" fo:line-height="115%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Akapitzlistą" style:family="paragraph">
      <style:paragraph-properties fo:text-align="justify" fo:margin-bottom="0in" fo:line-height="115%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Akapitzlistą" style:family="paragraph">
      <style:paragraph-properties fo:text-align="justify" fo:margin-bottom="0in" fo:line-height="115%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7" style:parent-style-name="Akapitzlistą" style:family="paragraph">
      <style:paragraph-properties fo:text-align="justify" fo:margin-bottom="0in" fo:line-height="115%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9" style:parent-style-name="Akapitzlistą" style:family="paragraph">
      <style:paragraph-properties fo:widows="0" fo:orphans="0" fo:margin-bottom="0in" fo:line-height="115%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1" style:parent-style-name="Akapitzlistą" style:family="paragraph">
      <style:paragraph-properties fo:text-align="justify" fo:margin-bottom="0in" fo:line-height="115%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6" style:parent-style-name="Standard" style:family="paragraph">
      <style:paragraph-properties fo:text-align="center" fo:line-height="115%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8" style:parent-style-name="Akapitzlistą" style:family="paragraph">
      <style:paragraph-properties fo:text-align="justify" fo:margin-bottom="0in" fo:line-height="115%"/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Akapitzlistą" style:family="paragraph">
      <style:paragraph-properties fo:text-align="justify" fo:margin-bottom="0in" fo:line-height="115%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/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center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Statut Bursy Szkolnej nr 3 <text:s/></text:span><text:line-break/><text:span text:style-name="T15">w</text:span><text:line-break/><text:span text:style-name="T16">Zespole Burs Szkolnych</text:span></text:p>
      <text:p text:style-name="P17"><text:span text:style-name="T18">w Poznaniu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Uchwalony Uchwałą Rady Pedagogicznej <text:s/>nr 7/2024-2025 <text:s/></text:span><text:span text:style-name="T38"><text:line-break/></text:span><text:span text:style-name="T39">Bursy Szkolnej nr 3 w dniu 25.09.2024r.</text:span></text:p>
      <text:p text:style-name="P40"/>
      <text:p text:style-name="P41"/>
      <text:p text:style-name="P42"/>
      <text:p text:style-name="P43"><text:span text:style-name="T44">SPIS TREŚCI</text:span></text:p>
      <text:p text:style-name="P45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_RefHeading__1529_911268629" office:target-frame-name="_top" xlink:show="replace">Rozdział 1<text:tab/>3</text:a></text:p>
          <text:p text:style-name="P47"><text:a xlink:href="#__RefHeading__1531_911268629" office:target-frame-name="_top" xlink:show="replace">Nazwa i zadania bursy<text:tab/>3</text:a></text:p>
          <text:p text:style-name="P48"><text:a xlink:href="#__RefHeading__1533_911268629" office:target-frame-name="_top" xlink:show="replace">Rozdział 2<text:tab/>5</text:a></text:p>
          <text:p text:style-name="P49"><text:a xlink:href="#__RefHeading__1535_911268629" office:target-frame-name="_top" xlink:show="replace">Organy bursy<text:tab/>5</text:a></text:p>
          <text:p text:style-name="P50"><text:a xlink:href="#__RefHeading__1537_911268629" office:target-frame-name="_top" xlink:show="replace">Organizacja Bursy<text:tab/>9</text:a></text:p>
          <text:p text:style-name="P51"><text:a xlink:href="#__RefHeading__1539_911268629" office:target-frame-name="_top" xlink:show="replace">Rozdział 4<text:tab/>12</text:a></text:p>
          <text:p text:style-name="P52"><text:a xlink:href="#__RefHeading__1541_911268629" office:target-frame-name="_top" xlink:show="replace">Pracownicy<text:tab/>12</text:a></text:p>
          <text:p text:style-name="P53"><text:a xlink:href="#__RefHeading__1543_911268629" office:target-frame-name="_top" xlink:show="replace">Rozdział 5<text:tab/>14</text:a></text:p>
          <text:p text:style-name="P54"><text:a xlink:href="#__RefHeading__1545_911268629" office:target-frame-name="_top" xlink:show="replace">Wychowankowie<text:tab/>14</text:a></text:p>
          <text:p text:style-name="P55"><text:a xlink:href="#__RefHeading__1547_911268629" office:target-frame-name="_top" xlink:show="replace">Dokumentacja placówki<text:tab/>17</text:a></text:p>
          <text:p text:style-name="P56"><text:a xlink:href="#__RefHeading__1549_911268629" office:target-frame-name="_top" xlink:show="replace">Rekrutacja do<text:s/>placówki<text:tab/>18</text:a></text:p>
          <text:p text:style-name="P57"><text:a xlink:href="#__RefHeading__1551_911268629" office:target-frame-name="_top" xlink:show="replace">Rozdział 8<text:tab/>18</text:a></text:p>
          <text:p text:style-name="P58"><text:a xlink:href="#__RefHeading__1553_911268629" office:target-frame-name="_top" xlink:show="replace">Postanowienia końcowe<text:tab/>18</text:a></text:p>
        </text:index-body>
      </text:table-of-content>
      <text:p text:style-name="P59"><text:a xlink:href="#_Toc1868142509" office:target-frame-name="_top" xlink:show="replace"/></text:p>
      <text:h text:style-name="Nagłówek1" text:outline-level="1"/>
      <text:p text:style-name="Standard"/>
      <text:p text:style-name="P60"/>
      <text:h text:style-name="Nagłówek1" text:outline-level="1"><text:bookmark-start text:name="__RefHeading__1529_911268629"/><text:bookmark-start text:name="_Toc1761847751"/><text:bookmark-start text:name="_Toc1699043293"/><text:bookmark-start text:name="_Toc240004008"/><text:bookmark-start text:name="_Toc2041506369"/><text:bookmark-start text:name="_Toc939044202"/><text:bookmark-start text:name="_Toc364197810"/><text:bookmark-start text:name="_Toc609448583"/><text:bookmark-start text:name="_Toc1968483778"/><text:bookmark-start text:name="_Toc989907664"/>Rozdział 1<text:bookmark-end text:name="__RefHeading__1529_911268629"/><text:bookmark-end text:name="_Toc1761847751"/><text:bookmark-end text:name="_Toc1699043293"/><text:bookmark-end text:name="_Toc240004008"/><text:bookmark-end text:name="_Toc2041506369"/><text:bookmark-end text:name="_Toc939044202"/><text:bookmark-end text:name="_Toc364197810"/><text:bookmark-end text:name="_Toc609448583"/><text:bookmark-end text:name="_Toc1968483778"/><text:bookmark-end text:name="_Toc989907664"/></text:h>
      <text:h text:style-name="P61" text:outline-level="2"><text:bookmark-start text:name="__RefHeading__1531_911268629"/><text:bookmark-start text:name="_Toc2036806041"/><text:bookmark-start text:name="_Toc1723534352"/><text:bookmark-start text:name="_Toc435512878"/><text:bookmark-start text:name="_Toc1528164577"/><text:bookmark-start text:name="_Toc61524757"/><text:bookmark-start text:name="_Toc2095662970"/><text:bookmark-start text:name="_Toc1487529538"/><text:bookmark-start text:name="_Toc1982847237"/><text:bookmark-start text:name="_Toc594799654"/><text:span text:style-name="T62">Nazwa i zadania bursy</text:span><text:bookmark-end text:name="__RefHeading__1531_911268629"/><text:bookmark-end text:name="_Toc2036806041"/><text:bookmark-end text:name="_Toc1723534352"/><text:bookmark-end text:name="_Toc435512878"/><text:bookmark-end text:name="_Toc1528164577"/><text:bookmark-end text:name="_Toc61524757"/><text:bookmark-end text:name="_Toc2095662970"/><text:bookmark-end text:name="_Toc1487529538"/><text:bookmark-end text:name="_Toc1982847237"/><text:bookmark-end text:name="_Toc594799654"/></text:h>
      <text:p text:style-name="P63"><text:span text:style-name="T64">§ 1.</text:span></text:p>
      <text:list text:style-name="WWNum36">
        <text:list-item text:start-value="1">
          <text:p text:style-name="P65"><text:span text:style-name="T66">Bursa Szkolna nr 3 wchodzi w<text:s/></text:span><text:span text:style-name="T67">skład Zespołu Burs Szkolnych w Poznaniu i jest placówką publiczną, zwaną dalej bursą.</text:span></text:p>
        </text:list-item>
        <text:list-item>
          <text:p text:style-name="P68"><text:span text:style-name="T69">Bursa przeznaczona jest dla dziewcząt i chłopców.</text:span></text:p>
        </text:list-item>
        <text:list-item>
          <text:p text:style-name="P70"><text:span text:style-name="T71">Bursa zapewnia opiekę i wychowanie uczniom w okresie pobierania nauki poza miejscem stałego zamieszkania, spoza miasta P</text:span><text:span text:style-name="T72">oznania.</text:span></text:p>
        </text:list-item>
        <text:list-item>
          <text:p text:style-name="P73"><text:span text:style-name="T74">Siedziba Zespołu Burs Szkolnych mieści się w Poznaniu przy ul. Krakowskiej 17, natomiast siedziba Bursy Szkolnej nr 3 mieści się w Poznaniu przy ul. Młyńskiej 11, przy czym tymczasowo na czas remontu mieści się w części budynku Bursy Szkolnej nr 2</text:span><text:span text:style-name="T75"><text:s/>w Poznaniu przy ulicy Czeremchowej 22.</text:span></text:p>
        </text:list-item>
        <text:list-item>
          <text:p text:style-name="P76"><text:span text:style-name="T77">Placówką kieruje Dyrektor Zespołu Burs Szkolnych, zwanym dalej Dyrektorem.</text:span></text:p>
        </text:list-item>
        <text:list-item>
          <text:p text:style-name="P78"><text:span text:style-name="T79">Organem prowadzącym jest Miasto Poznań, a organem sprawującym nadzór pedagogiczny jest Wielkopolski Kurator Oświaty.</text:span></text:p>
        </text:list-item>
      </text:list>
      <text:p text:style-name="P80"><text:span text:style-name="T81">§ 2.</text:span></text:p>
      <text:list text:style-name="WWNum35">
        <text:list-item text:start-value="1">
          <text:p text:style-name="P82"><text:span text:style-name="T83">Bursa realizuje swo</text:span><text:span text:style-name="T84">je cele i zadania w oparciu o aktualne przepisy prawa oświatowego oraz wydanych na jej podstawie aktów wykonawczych i uregulowań wewnętrznych uchwalonych przez Radę Pedagogiczną Bursy Szkolnej nr 3 (zwaną dalej Radą Pedagogiczną) w ramach jej kompetencji.</text:span></text:p>
        </text:list-item>
        <text:list-item>
          <text:p text:style-name="P85"><text:span text:style-name="T86">Do Bursy Szkolnej nr 3 w Poznaniu przyjmuje się uczniów szkół podstawowych – klas VII i VIII, uczniów szkół ponadpodstawowych, uczniów szkół artystycznych, w tym uczniów wymagającym stosowania specjalnej organizacji nauki, metod pracy<text:s/></text:span><text:line-break/><text:span text:style-name="T87">i wychowania oraz sł</text:span><text:span text:style-name="T88">uchaczy kolegiów pracowników służb społecznych, w wieku do 24 roku życia. Uczniowie ci i słuchacze nazwani są w dalszej części niniejszego statutu wychowankami bursy.</text:span></text:p>
        </text:list-item>
        <text:list-item>
          <text:p text:style-name="P89"><text:span text:style-name="T90">W realizacji swoich zadań w zależności od potrzeb bursa współpracuje z szeroko rozumianym</text:span><text:span text:style-name="T91"><text:s/>środowiskiem lokalnym tj. rodzicami/opiekunami prawnymi, szkołami, poradniami psychologiczno – pedagogicznymi, klubami sportowymi, instytucjami<text:s/></text:span><text:line-break/><text:span text:style-name="T92">o charakterze pomocowym.</text:span></text:p>
        </text:list-item>
        <text:list-item>
          <text:p text:style-name="P93"><text:span text:style-name="T94">Bursa stwarza wychowankom możliwości rozwijania zainteresowań i uzdolnień, uczestnict</text:span><text:span text:style-name="T95">wa w kulturze, uprawiania sportu i turystyki.</text:span></text:p>
        </text:list-item>
        <text:list-item>
          <text:p text:style-name="P96"><text:span text:style-name="T97">Bursa kształtuje środowisko wychowawcze sprzyjające rozwojowi samodzielności (w tym samoobsługi) i samorządności (w tym podejmowanie działań na rzecz placówki</text:span><text:line-break/><text:span text:style-name="T98">i środowiska).</text:span></text:p>
        </text:list-item>
        <text:list-item>
          <text:p text:style-name="P99"><text:span text:style-name="T100">Bursa umożliwia wychowankom podtrzym</text:span><text:span text:style-name="T101">ywanie tożsamości narodowej, etnicznej, językowej i religijnej.</text:span></text:p>
        </text:list-item>
        <text:list-item>
          <text:p text:style-name="P102"><text:span text:style-name="T103">Działalność opiekuńczo – wychowawczą bursa prowadzi w oparciu o Program Wychowawczo – <text:s/>Profilaktyczny Bursy Szkolnej nr 3 oraz plan pracy Bursy Szkolnej nr 3, określane w dalszej części statut</text:span><text:span text:style-name="T104">u programem wychowawczo – profilaktycznym i planem pracy bursy Szkolnej nr 3.</text:span></text:p>
        </text:list-item>
        <text:list-item>
          <text:p text:style-name="P105"><text:span text:style-name="T106">Bursa pracuje w oparciu o procedury postępowania na wypadek pojawiających się zagrożeń.</text:span></text:p>
        </text:list-item>
        <text:list-item>
          <text:p text:style-name="P107"><text:span text:style-name="T108">Bursa zapewnia wychowankom:</text:span></text:p>
        </text:list-item>
      </text:list>
      <text:list text:style-name="WWNum34">
        <text:list-item text:start-value="1">
          <text:p text:style-name="P109"><text:span text:style-name="T110">całodobową opiekę;</text:span></text:p>
        </text:list-item>
        <text:list-item>
          <text:p text:style-name="P111"><text:span text:style-name="T112">całodzienne wyżywienie, które jest<text:s/></text:span><text:span text:style-name="T113">obowiązkowe (od śniadania w poniedziałek<text:s/></text:span><text:span text:style-name="T114"><text:line-break/></text:span><text:span text:style-name="T115">do piątku: śniadania);</text:span></text:p>
        </text:list-item>
        <text:list-item>
          <text:p text:style-name="P116"><text:span text:style-name="T117">warunki do nauki;</text:span></text:p>
        </text:list-item>
        <text:list-item>
          <text:p text:style-name="P118"><text:span text:style-name="T119">jak najlepsze warunki sanitarno – higieniczne;</text:span></text:p>
        </text:list-item>
        <text:list-item>
          <text:p text:style-name="P120"><text:span text:style-name="T121">pomoc w nauce;</text:span></text:p>
        </text:list-item>
        <text:list-item>
          <text:p text:style-name="P122"><text:span text:style-name="T123">ochronę przed przemocą, uzależnieniami i innymi przejawami patologii społecznej;</text:span></text:p>
        </text:list-item>
        <text:list-item>
          <text:p text:style-name="P124"><text:span text:style-name="T125">warunki do rozwijania zaintere</text:span><text:span text:style-name="T126">sowań i szczególnych uzdolnień;</text:span></text:p>
        </text:list-item>
        <text:list-item>
          <text:p text:style-name="P127"><text:span text:style-name="T128">warunki umożliwiające uczestnictwo w kulturze, sporcie i turystyce.</text:span></text:p>
        </text:list-item>
      </text:list>
      <text:list text:style-name="WWNum35" text:continue-numbering="true">
        <text:list-item>
          <text:p text:style-name="P129"><text:span text:style-name="T130">Bursa realizuje swoje zadania we współpracy z rodzicami (opiekunami prawnymi) wychowanków, szkołami do których uczęszczają wychowankowie, klubami sportowymi</text:span><text:span text:style-name="T131">, poradniami psychologiczno – <text:s/>pedagogicznymi, w tym z poradniami specjalistycznymi.</text:span></text:p>
        </text:list-item>
        <text:list-item>
          <text:p text:style-name="P132"><text:span text:style-name="T133">W razie potrzeby w bursie organizuje się pomoc psychologiczno – pedagogiczną.</text:span></text:p>
        </text:list-item>
        <text:list-item>
          <text:p text:style-name="P134"><text:span text:style-name="T135">Pomoc psychologiczno – pedagogiczna udzielana wychowankom w placówce polega</text:span><text:line-break/><text:span text:style-name="T136">na rozpoznawaniu<text:s/></text:span><text:span text:style-name="T137">i zaspokajaniu indywidualnych potrzeb wychowanków rozwojowych i edukacyjnych oraz rozpoznawaniu indywidualnych możliwości psychofizycznych wychowanków i czynników środowiskowych wpływających na funkcjonowanie w placówce, wspieraniu potencjału rozwojowego i</text:span><text:span text:style-name="T138"><text:s/>stwarzaniu warunków do aktywnego <text:s text:c="2"/>i pełnego uczestnictwa w życiu placówki.</text:span></text:p>
        </text:list-item>
        <text:list-item>
          <text:p text:style-name="P139"><text:span text:style-name="T140">Korzystanie z pomocy psychologiczno – pedagogicznej w placówce jest nieodpłatne, dobrowolne. Pomoc organizuje Dyrektor.</text:span></text:p>
        </text:list-item>
        <text:list-item>
          <text:p text:style-name="P141"><text:span text:style-name="T142">Pomocy psychologiczno – pedagogicznej udzielają wychowawcy<text:s/></text:span><text:span text:style-name="T143">grup wychowawczych<text:s/></text:span><text:line-break/><text:span text:style-name="T144">i psycholog.</text:span></text:p>
        </text:list-item>
        <text:list-item>
          <text:p text:style-name="P145"><text:span text:style-name="T146"><text:s/>Pomoc psychologiczno-pedagogiczna w placówce jest udzielana z inicjatywy:</text:span></text:p>
        </text:list-item>
      </text:list>
      <text:list text:style-name="WWNum33">
        <text:list-item text:start-value="1">
          <text:p text:style-name="P147"><text:span text:style-name="T148">wychowanka;</text:span></text:p>
        </text:list-item>
        <text:list-item>
          <text:p text:style-name="P149"><text:span text:style-name="T150">rodziców wychowanka/opiekunów prawnych;</text:span></text:p>
        </text:list-item>
        <text:list-item>
          <text:p text:style-name="P151"><text:span text:style-name="T152">dyrektora placówki;</text:span></text:p>
        </text:list-item>
        <text:list-item>
          <text:p text:style-name="P153"><text:span text:style-name="T154">nauczyciela, wychowawcy grupy wychowawczej lub psychologa;</text:span></text:p>
        </text:list-item>
        <text:list-item>
          <text:p text:style-name="P155"><text:span text:style-name="T156">poradni;</text:span></text:p>
        </text:list-item>
        <text:list-item>
          <text:p text:style-name="P157"><text:span text:style-name="T158">szkoły;</text:span></text:p>
        </text:list-item>
        <text:list-item>
          <text:p text:style-name="P159"><text:span text:style-name="T160">pracownika socjalnego;</text:span></text:p>
        </text:list-item>
        <text:list-item>
          <text:p text:style-name="P161"><text:span text:style-name="T162">asystenta rodziny;</text:span></text:p>
        </text:list-item>
        <text:list-item>
          <text:p text:style-name="P163"><text:span text:style-name="T164">kuratora sądowego;</text:span></text:p>
        </text:list-item>
        <text:list-item>
          <text:p text:style-name="P165"><text:span text:style-name="T166"><text:s/>trenerów klubów.</text:span></text:p>
        </text:list-item>
      </text:list>
      <text:list text:style-name="WWNum35" text:continue-numbering="true">
        <text:list-item>
          <text:p text:style-name="P167"><text:span text:style-name="T168">Formy współpracy placówki z rodzicami (prawnymi opiekunami):</text:span></text:p>
        </text:list-item>
      </text:list>
      <text:list text:style-name="WWNum31">
        <text:list-item text:start-value="1">
          <text:p text:style-name="P169"><text:span text:style-name="T170">spotkania z rodzicami mają formę:</text:span></text:p>
        </text:list-item>
      </text:list>
      <text:list text:style-name="WWNum30">
        <text:list-item text:start-value="1">
          <text:p text:style-name="P171"><text:span text:style-name="T172">zebrań ogólnych,</text:span></text:p>
        </text:list-item>
        <text:list-item>
          <text:p text:style-name="P173"><text:span text:style-name="T174">zebrań grupowych,</text:span></text:p>
        </text:list-item>
        <text:list-item>
          <text:p text:style-name="P175"><text:span text:style-name="T176">spotkań indywidualnych;</text:span></text:p>
        </text:list-item>
      </text:list>
      <text:list text:style-name="WWNum31" text:continue-numbering="true">
        <text:list-item>
          <text:p text:style-name="P177"><text:span text:style-name="T178">podczas zebrań rodzice mogą:</text:span></text:p>
        </text:list-item>
      </text:list>
      <text:list text:style-name="WWNum29">
        <text:list-item text:start-value="1">
          <text:p text:style-name="P179"><text:span text:style-name="T180">uzyskać informację dotyczącą warunkó</text:span><text:span text:style-name="T181">w pobytu wychowanka w placówce,</text:span></text:p>
        </text:list-item>
        <text:list-item>
          <text:p text:style-name="P182"><text:span text:style-name="T183">zaznajomić się z programem wychowawczo – profilaktycznym i planem pracy bursy realizowanym w danym roku szkolnym,</text:span></text:p>
        </text:list-item>
        <text:list-item>
          <text:p text:style-name="P184"><text:span text:style-name="T185">na bieżąco zdobywać informacje o funk</text:span><text:span text:style-name="T186">cjonowaniu wychowanków na terenie placówki;</text:span></text:p>
        </text:list-item>
      </text:list>
      <text:list text:style-name="WWNum28">
        <text:list-item text:start-value="3">
          <text:p text:style-name="P187"><text:span text:style-name="T188">w sytuacji wymagającej kontaktu z rodzicami/opiekunami prawnymi, wychowawcy dzwonią na podany we wniosku numer telefonu;</text:span></text:p>
        </text:list-item>
        <text:list-item>
          <text:p text:style-name="P189"><text:span text:style-name="T190">w razie konieczności rodzice powiadamiani są również w formie pisemnej<text:s/></text:span><text:span text:style-name="T191">(listownej) lub pocztą elektroniczną;</text:span></text:p>
        </text:list-item>
        <text:list-item>
          <text:p text:style-name="P192"><text:span text:style-name="T193">w przypadkach szczególnych rodzice/prawni opiekunowie proszeni są o osobisty kontakt z wychowawcą lub dyrektorem placówki.</text:span></text:p>
        </text:list-item>
      </text:list>
      <text:list text:style-name="WWNum35" text:continue-numbering="true">
        <text:list-item>
          <text:p text:style-name="P194"><text:span text:style-name="T195">Bursa systematycznie współpracuje ze szkołami, do których uczęszczają ich wychowankowie. Wychow</text:span><text:span text:style-name="T196">awcy bursy oraz Dyrektor kontaktują się z nauczycielami, wychowawcami klas oraz pedagogami i psychologami szkolnymi</text:span><text:span text:style-name="T197"><text:s/></text:span><text:span text:style-name="T198">(wymiana spostrzeżeń dotyczy zachowania, ocen oraz frekwencji).</text:span></text:p>
        </text:list-item>
        <text:list-item>
          <text:p text:style-name="P199"><text:span text:style-name="T200">W bursie działa powołany przez Dyrektora p</text:span><text:span text:style-name="T201">lacówki Zespół Wychowawczy Bursy Szkolnej nr 3, którego zadaniem jest w szczególności:</text:span></text:p>
        </text:list-item>
      </text:list>
      <text:list text:style-name="WWNum27">
        <text:list-item text:start-value="1">
          <text:p text:style-name="P202"><text:span text:style-name="T203">diagnozowanie pojawiających się problemów wychowawczych i dokonywanie ich okresowej analizy;</text:span></text:p>
        </text:list-item>
        <text:list-item>
          <text:p text:style-name="P204"><text:span text:style-name="T205">opracowanie Planu Pracy Zespołu Wychowawczego oraz wytycznych do Planu Pracy</text:span><text:span text:style-name="T206"><text:s/>Bursy na dany rok szkolny;</text:span></text:p>
        </text:list-item>
        <text:list-item>
          <text:p text:style-name="P207"><text:span text:style-name="T208">dokonywanie</text:span><text:tab/><text:span text:style-name="T209">oceny podejmowanych działań wychowawczych i proponowanie Radzie Pedagogicznej doskonalenia metod pracy wychowawczej;</text:span></text:p>
        </text:list-item>
        <text:list-item>
          <text:p text:style-name="P210"><text:span text:style-name="T211">zacieśnienie współpracy z rodzicami/opiekunami prawnymi wychowanków <text:s text:c="2"/>w zakresie <text:s text:c="2"/>działań <text:s text:c="2"/>wychow</text:span><text:span text:style-name="T212">awczych (w ramach Systemu Wsparcia Pedagogicznego Rodziców).</text:span></text:p>
        </text:list-item>
      </text:list>
      <text:list text:style-name="WWNum35" text:continue-numbering="true">
        <text:list-item>
          <text:p text:style-name="P213"><text:span text:style-name="T214">W skład Zespołu Wychowawczego wchodzą:</text:span></text:p>
        </text:list-item>
      </text:list>
      <text:list text:style-name="WWNum26">
        <text:list-item text:start-value="1">
          <text:p text:style-name="P215"><text:span text:style-name="T216">Dyrektor bądź upoważniona przez niego osoba – jako przewodniczący zespołu;</text:span></text:p>
        </text:list-item>
        <text:list-item>
          <text:p text:style-name="P217"><text:span text:style-name="T218">wychowawcy grup wychowawczych;</text:span></text:p>
        </text:list-item>
        <text:list-item>
          <text:p text:style-name="P219"><text:span text:style-name="T220">psycholog;</text:span></text:p>
        </text:list-item>
        <text:list-item>
          <text:p text:style-name="P221"><text:span text:style-name="T222">w miarę potrzeb i możliwości inni specj</text:span><text:span text:style-name="T223">aliści.</text:span></text:p>
        </text:list-item>
      </text:list>
      <text:p text:style-name="P224"/>
      <text:h text:style-name="Nagłówek1" text:outline-level="1"><text:bookmark-start text:name="__RefHeading__1533_911268629"/><text:bookmark-start text:name="_Toc358468725"/><text:bookmark-start text:name="_Toc827990840"/><text:bookmark-start text:name="_Toc973808451"/><text:bookmark-start text:name="_Toc1557871807"/><text:bookmark-start text:name="_Toc767095484"/><text:bookmark-start text:name="_Toc1822615265"/><text:bookmark-start text:name="_Toc1384572196"/><text:bookmark-start text:name="_Toc276989204"/><text:bookmark-start text:name="_Rozdział_2"/><text:bookmark-start text:name="_Toc1901181238"/>Rozdział 2<text:bookmark-end text:name="__RefHeading__1533_911268629"/><text:bookmark-end text:name="_Toc358468725"/><text:bookmark-end text:name="_Toc827990840"/><text:bookmark-end text:name="_Toc973808451"/><text:bookmark-end text:name="_Toc1557871807"/><text:bookmark-end text:name="_Toc767095484"/><text:bookmark-end text:name="_Toc1822615265"/><text:bookmark-end text:name="_Toc1384572196"/><text:bookmark-end text:name="_Toc276989204"/><text:bookmark-end text:name="_Rozdział_2"/><text:bookmark-end text:name="_Toc1901181238"/></text:h>
      <text:h text:style-name="P225" text:outline-level="2"><text:bookmark-start text:name="__RefHeading__1535_911268629"/><text:bookmark-start text:name="_Toc255096208"/><text:bookmark-start text:name="_Toc1184841811"/><text:bookmark-start text:name="_Toc422407282"/><text:bookmark-start text:name="_Toc2041109690"/><text:bookmark-start text:name="_Toc1043085443"/><text:bookmark-start text:name="_Toc416293281"/><text:bookmark-start text:name="_Toc1127614695"/><text:bookmark-start text:name="_Toc1127627899"/><text:bookmark-start text:name="_Toc823356304"/><text:span text:style-name="T226">Organy bursy</text:span><text:bookmark-end text:name="__RefHeading__1535_911268629"/><text:bookmark-end text:name="_Toc255096208"/><text:bookmark-end text:name="_Toc1184841811"/><text:bookmark-end text:name="_Toc422407282"/><text:bookmark-end text:name="_Toc2041109690"/><text:bookmark-end text:name="_Toc1043085443"/><text:bookmark-end text:name="_Toc416293281"/><text:bookmark-end text:name="_Toc1127614695"/><text:bookmark-end text:name="_Toc1127627899"/><text:bookmark-end text:name="_Toc823356304"/></text:h>
      <text:p text:style-name="P227"><text:span text:style-name="T228">§ 3.</text:span></text:p>
      <text:list text:style-name="WWNum25">
        <text:list-item text:start-value="1">
          <text:p text:style-name="P229"><text:span text:style-name="T230">Organami bursy są:</text:span></text:p>
        </text:list-item>
      </text:list>
      <text:list text:style-name="WWNum24">
        <text:list-item text:start-value="1">
          <text:p text:style-name="P231"><text:span text:style-name="T232">Dyrektor Bursy;</text:span></text:p>
        </text:list-item>
        <text:list-item>
          <text:p text:style-name="P233"><text:span text:style-name="T234">Wicedyrektor Bursy;</text:span></text:p>
        </text:list-item>
        <text:list-item>
          <text:p text:style-name="P235"><text:span text:style-name="T236">Rada Pedagogiczna;</text:span></text:p>
        </text:list-item>
        <text:list-item>
          <text:p text:style-name="P237"><text:span text:style-name="T238">Samorząd wychowanków działający pod nazwą Młodzieżowa Rada Bursy (zwany dalej Samorządem);</text:span></text:p>
        </text:list-item>
        <text:list-item>
          <text:p text:style-name="P239"><text:span text:style-name="T240">Rada Wolontariatu (jeżeli została<text:s/></text:span><text:span text:style-name="T241">utworzona).</text:span></text:p>
        </text:list-item>
      </text:list>
      <text:list text:style-name="WWNum25" text:continue-numbering="true">
        <text:list-item>
          <text:p text:style-name="P242"><text:span text:style-name="T243">Stanowisko Dyrektora powierza i odwołuje z niego organ prowadzący bursę na okres pięciu lat. Kandydata wyłania się w drodze konkursu. Do zadań Dyrektora należy<text:s/></text:span><text:line-break/><text:span text:style-name="T244">w szczególności:</text:span></text:p>
        </text:list-item>
      </text:list>
      <text:list text:style-name="WWNum23">
        <text:list-item text:start-value="1">
          <text:p text:style-name="P245"><text:span text:style-name="T246">kierowanie i reprezentowanie bursy na zewnątrz;</text:span></text:p>
        </text:list-item>
        <text:list-item>
          <text:p text:style-name="P247"><text:span text:style-name="T248">dysponowanie środk</text:span><text:span text:style-name="T249">ami finansowymi placówki (budżetowymi i pozabudżetowymi) przy pomocy głównego księgowego i ponoszenie odpowiedzialności za ich prawidłowe wykorzystanie;</text:span></text:p>
        </text:list-item>
        <text:list-item>
          <text:p text:style-name="P250"><text:span text:style-name="T251">kierowanie pracą opiekuńczo-wychowawczą placówki;</text:span></text:p>
        </text:list-item>
        <text:list-item>
          <text:p text:style-name="P252"><text:span text:style-name="T253">sprawowanie nadzoru pedagogicznego wobec zatrudnionyc</text:span><text:span text:style-name="T254">h wychowawców;</text:span></text:p>
        </text:list-item>
        <text:list-item>
          <text:p text:style-name="P255"><text:span text:style-name="T256">sprawowanie opieki nad wychowankami oraz podejmowanie wobec nich działań prozdrowotnych w porozumieniu i we współpracy z wszystkimi wychowawcami<text:s/></text:span><text:line-break/><text:span text:style-name="T257">i rodzicami/prawnymi opiekunami wychowanków;</text:span></text:p>
        </text:list-item>
        <text:list-item>
          <text:p text:style-name="P258"><text:span text:style-name="T259">realizowanie uchwał Rady Pedagogicznej podjętych w</text:span><text:span text:style-name="T260"><text:s/>ramach kompetencji stanowiących i uchwał Rady Bursy, jeśli taki organ jest powołany;</text:span></text:p>
        </text:list-item>
        <text:list-item>
          <text:p text:style-name="P261"><text:span text:style-name="T262">organizowanie i nadzorowanie pracy pracowników pionu administracyjno-obsługowego we współpracy z kierownikiem gospodarczym;</text:span></text:p>
        </text:list-item>
        <text:list-item>
          <text:p text:style-name="P263"><text:span text:style-name="T264">regulowanie zarządzeniami wewnętrznymi spraw z</text:span><text:span text:style-name="T265">wiązanych z funkcjonowaniem placówki oraz wydatkowaniem środków finansowych;</text:span></text:p>
        </text:list-item>
        <text:list-item>
          <text:p text:style-name="P266"><text:span text:style-name="T267">ocena pracy nauczyciela, realizacja zadań związana z procedurą awansu zawodowego wychowawcy, zapewnienie pomocy wychowawcom w realizacji ich zadań;</text:span></text:p>
        </text:list-item>
        <text:list-item>
          <text:p text:style-name="P268"><text:span text:style-name="T269">wykonywanie innych zadań<text:s/></text:span><text:span text:style-name="T270">wynikających z przepisów szczególnych;</text:span></text:p>
        </text:list-item>
        <text:list-item>
          <text:p text:style-name="P271"><text:span text:style-name="T272">współdziałanie ze szkołami wyższymi w organizacji praktyk pedagogicznych;</text:span></text:p>
        </text:list-item>
        <text:list-item>
          <text:p text:style-name="P273"><text:span text:style-name="T274">w przypadku nieobecności Dyrektora zastępuje go wicedyrektor lub inny wychowawca bursy wyznaczony przez organ prowadzący;</text:span></text:p>
        </text:list-item>
        <text:list-item>
          <text:p text:style-name="P275"><text:span text:style-name="T276">do zadań Dyrektora na</text:span><text:span text:style-name="T277">leży również wykonywanie zadań związanych z zapewnieniem bezpieczeństwa wychowankom i wychowawcom w czasie zajęć organizowanych przez placówkę;</text:span></text:p>
        </text:list-item>
        <text:list-item>
          <text:p text:style-name="P278"><text:span text:style-name="T279">stworzenie warunków do działania w placówce: wolontariuszy, stowarzyszeń i innych organizacji, w szczególności o</text:span><text:span text:style-name="T280">rganizacji harcerskich, których celem statutowym jest działalność wychowawcza lub rozszerzanie i wzbogacanie form działalności dydaktycznej, wychowawczej i opiekuńczej placówki:</text:span></text:p>
        </text:list-item>
      </text:list>
      <text:list text:style-name="WWNum22">
        <text:list-item text:start-value="1">
          <text:p text:style-name="P281"><text:span text:style-name="T282">podjęcie działalności w placówce przez stowarzyszenie lub inną organizację, wy</text:span><text:span text:style-name="T283">maga uzyskania zgody Dyrektora placówki, wyrażonej po uprzednim uzgodnieniu warunków tej działalności oraz po uzyskaniu pozytywnej opinii Rady Pedagogicznej,</text:span></text:p>
        </text:list-item>
        <text:list-item>
          <text:p text:style-name="P284"><text:span text:style-name="T285">placówki mogą współpracować z wolontariuszami. Dyrektor placówki informuje wolontariusza o specyfi</text:span><text:span text:style-name="T286">ce działalności placówki i konieczności zachowania tajemnicy w sprawach dotyczących wychowanków placówki, zawiera<text:s/></text:span><text:line-break/><text:span text:style-name="T287">z wolontariuszem porozumienie zawierające:</text:span></text:p>
        </text:list-item>
      </text:list>
      <text:list text:style-name="WWNum21">
        <text:list-item>
          <text:p text:style-name="P288"><text:span text:style-name="T289">imię (imiona) i nazwisko wolontariusza,</text:span></text:p>
        </text:list-item>
        <text:list-item>
          <text:p text:style-name="P290"><text:span text:style-name="T291">datę i miejsce urodzenia wolontariusza,</text:span></text:p>
        </text:list-item>
        <text:list-item>
          <text:p text:style-name="P292"><text:span text:style-name="T293">numer PESEL wolont</text:span><text:span text:style-name="T294">ariusza, a w przypadku braku numeru PESEL – serię</text:span><text:line-break/><text:span text:style-name="T295">i <text:s/>numer dokumentu potwierdzającego jego tożsamość,</text:span></text:p>
        </text:list-item>
        <text:list-item>
          <text:p text:style-name="P296"><text:span text:style-name="T297">adres zamieszkania wolontariusza,</text:span></text:p>
        </text:list-item>
        <text:list-item>
          <text:p text:style-name="P298"><text:span text:style-name="T299">zakres, sposób i czas wykonywania przez wolontariusza zadań,</text:span></text:p>
        </text:list-item>
        <text:list-item>
          <text:p text:style-name="P300"><text:span text:style-name="T301">czas trwania porozumienia,</text:span></text:p>
        </text:list-item>
        <text:list-item>
          <text:p text:style-name="P302"><text:span text:style-name="T303">zobowiązanie wolontariusza do wy</text:span><text:span text:style-name="T304">konywania zadań we współpracy z innymi</text:span><text:line-break/><text:span text:style-name="T305">osobami,</text:span></text:p>
        </text:list-item>
        <text:list-item>
          <text:p text:style-name="P306"><text:span text:style-name="T307">zobowiązanie wolontariusza do nieujawniania informacji dotyczących wychowanków placówki,</text:span></text:p>
        </text:list-item>
        <text:list-item>
          <text:p text:style-name="P308"><text:span text:style-name="T309">postanowienie o możliwości rozwiązania porozumienia;</text:span></text:p>
        </text:list-item>
      </text:list>
      <text:p text:style-name="P310"><text:span text:style-name="T311">15)</text:span><text:tab/><text:span text:style-name="T312">wykonywanie</text:span><text:tab/><text:span text:style-name="T313">zadań związanych z zapewnieniem<text:s/></text:span><text:span text:style-name="T314">bezpieczeństwa wychowankom<text:s/></text:span><text:line-break/><text:span text:style-name="T315">i wychowawcom w czasie zajęć organizowanych przez placówkę;</text:span></text:p>
      <text:p text:style-name="P316"><text:span text:style-name="T317">16)</text:span><text:span text:style-name="T318"><text:tab/>organizacja pomocy psychologiczno–pedagogicznej na terenie placówki.</text:span></text:p>
      <text:list text:style-name="WWNum25" text:continue-numbering="true">
        <text:list-item>
          <text:p text:style-name="P319"><text:span text:style-name="T320">Dyrektor jest kierownikiem bursy i przełożonym wszystkich jej pracowników<text:s/></text:span><text:line-break/><text:span text:style-name="T321">i<text:s/></text:span><text:span text:style-name="T322">mieszkających w niej wychowanków.</text:span></text:p>
        </text:list-item>
        <text:list-item>
          <text:p text:style-name="P323"><text:span text:style-name="T324">Dyrektor zatrudnia i zwalnia pracowników, przyznaje im nagrody i wymierza kary porządkowe, może też występować z wnioskami, po zasięgnięciu opinii Rady Pedagogicznej, w sprawach odznaczeń, nagród i innych wyróżnień dla wyc</text:span><text:span text:style-name="T325">howawców oraz pozostałych pracowników placówki.</text:span></text:p>
        </text:list-item>
        <text:list-item>
          <text:p text:style-name="P326"><text:span text:style-name="T327">Decyzją Dyrektora wychowanek łamiący notorycznie i rażąco regulamin bursy, może zostać usunięty z placówki. Dyrektor podejmuje decyzję na podstawie uchwały Rady Pedagogicznej po zasięgnięciu opinii Młodzieżow</text:span><text:span text:style-name="T328">ej Rady Bursy.</text:span></text:p>
        </text:list-item>
        <text:list-item>
          <text:p text:style-name="P329"><text:span text:style-name="T330">Dyrektor w wykonywaniu swoich zadań współpracuje z organami bursy.</text:span></text:p>
        </text:list-item>
        <text:list-item>
          <text:p text:style-name="P331"><text:span text:style-name="T332">Rada Pedagogiczna jest kolegialnym organem placówki realizującym statutowe zadania dotyczące wychowania i opieki.</text:span></text:p>
        </text:list-item>
        <text:list-item>
          <text:p text:style-name="P333"><text:span text:style-name="T334">W skład Rady Pedagogicznej wchodzą wszyscy pracownicy pedago</text:span><text:span text:style-name="T335">giczni. Możliwy jest też udział przedstawicieli Młodzieżowej Rady Bursy oraz zaproszonych osób z głosem doradczym.</text:span></text:p>
        </text:list-item>
        <text:list-item>
          <text:p text:style-name="P336"><text:span text:style-name="T337">Przewodniczącym Rady Pedagogicznej jest Dyrektor.</text:span></text:p>
        </text:list-item>
        <text:list-item>
          <text:p text:style-name="P338"><text:span text:style-name="T339">Uchwały i posiedzenia Rady Pedagogicznej są protokołowane. Udział w jej posiedzeniach jest<text:s/></text:span><text:span text:style-name="T340">obowiązkowy.</text:span></text:p>
        </text:list-item>
        <text:list-item>
          <text:p text:style-name="P341"><text:span text:style-name="T342">Zebrania Rady Pedagogicznej są planowane w następujących terminach: przed rozpoczęciem roku szkolnego, po przeprowadzeniu diagnoz grup wychowawczych, po zakończeniu pierwszego semestru, po zakończeniu roku szkolnego oraz w miarę bieżących potr</text:span><text:span text:style-name="T343">zeb.</text:span></text:p>
        </text:list-item>
        <text:list-item>
          <text:p text:style-name="P344"><text:span text:style-name="T345">Rada Pedagogiczna uchwala regulamin swojej działalności.</text:span></text:p>
        </text:list-item>
        <text:list-item>
          <text:p text:style-name="P346"><text:span text:style-name="T347">Dyrektor może wstrzymać wykonanie uchwał Rady Pedagogicznej, jeżeli stwierdzi, że są one niezgodne z przepisami prawa. O fakcie wstrzymania uchwały Dyrektor niezwłocznie zawiadamia organ prowadz</text:span><text:span text:style-name="T348">ący bursę i organ nadzorujący.</text:span></text:p>
        </text:list-item>
        <text:list-item>
          <text:p text:style-name="P349"><text:span text:style-name="T350">Do kompetencji stanowiących Rady Pedagogicznej należy:</text:span></text:p>
        </text:list-item>
      </text:list>
      <text:list text:style-name="WWNum17">
        <text:list-item text:start-value="1">
          <text:p text:style-name="P351"><text:span text:style-name="T352">zatwierdzanie planów dotyczących pracy bursy;</text:span></text:p>
        </text:list-item>
        <text:list-item>
          <text:p text:style-name="P353"><text:span text:style-name="T354">podejmowanie uchwał w sprawie ewentualnych eksperymentów pedagogicznych;</text:span></text:p>
        </text:list-item>
        <text:list-item>
          <text:p text:style-name="P355"><text:span text:style-name="T356">ustalanie organizacji i zasad doskonalenia zawodowe</text:span><text:span text:style-name="T357">go wychowawców;</text:span></text:p>
        </text:list-item>
        <text:list-item>
          <text:p text:style-name="P358"><text:span text:style-name="T359">podejmowanie uchwał w sprawach:</text:span></text:p>
        </text:list-item>
      </text:list>
      <text:list text:style-name="WWNum16">
        <text:list-item text:start-value="1">
          <text:p text:style-name="P360"><text:span text:style-name="T361">czasowego pozbawienia wychowanków praw do zamieszkania w bursie<text:s/></text:span><text:line-break/><text:span text:style-name="T362">z możliwością przeniesienia ich na ten czas do innej placówki,</text:span></text:p>
        </text:list-item>
        <text:list-item>
          <text:p text:style-name="P363"><text:span text:style-name="T364">ustalenia warunkowego pobytu w bursie,</text:span></text:p>
        </text:list-item>
        <text:list-item>
          <text:p text:style-name="P365"><text:span text:style-name="T366">dotyczących skreślenia z listy wychowankó</text:span><text:span text:style-name="T367">w bursy;</text:span></text:p>
        </text:list-item>
      </text:list>
      <text:list text:style-name="WWNum17" text:continue-numbering="true">
        <text:list-item>
          <text:p text:style-name="P368"><text:span text:style-name="T369">ustalanie sposobu wykorzystania wyników nadzoru pedagogicznego, w tym sprawowanego nad placówką przez organ sprawujący nadzór pedagogiczny, w celu doskonalenia pracy placówki;</text:span></text:p>
        </text:list-item>
        <text:list-item>
          <text:p text:style-name="P370"><text:span text:style-name="T371">W nadzwyczajnych sytuacjach możliwość czasowego odroczenia wykonalności</text:span><text:tab/><text:span text:style-name="T372">kary wymierzonej wychowankowi.</text:span></text:p>
        </text:list-item>
      </text:list>
      <text:list text:style-name="WWNum25" text:continue-numbering="true">
        <text:list-item>
          <text:p text:style-name="P373"><text:span text:style-name="T374">Do kompetencji opiniujących Rady Pedagogicznej należy:</text:span></text:p>
        </text:list-item>
      </text:list>
      <text:p text:style-name="P375"><text:span text:style-name="T376">1)</text:span><text:span text:style-name="T377"><text:tab/>opiniowanie organizacji pracy bursy, a zwłaszcza tygodniowego rozkładu pracy wychowawców <text:s/>i przydziału im stałych prac i zajęć w ramach wynagrodzenia;</text:span></text:p>
      <text:p text:style-name="P378"><text:span text:style-name="T379">2)</text:span><text:span text:style-name="T380"><text:tab/></text:span><text:span text:style-name="T381">wydawanie opinii w sprawie projektu planu finansowego (wydatkowania środków budżetowych i pozabudżetowych);</text:span></text:p>
      <text:p text:style-name="P382"><text:span text:style-name="T383">3)</text:span><text:span text:style-name="T384"><text:tab/>opiniowanie wniosków Dyrektora o przyznanie nagród, odznaczeń i innych wyróżnień wychowawcom bursy (z wyłączeniem wniosków o nagrodę dyrektora);</text:span></text:p>
      <text:p text:style-name="P385"><text:span text:style-name="T386">4)</text:span><text:span text:style-name="T387"><text:tab/>opiniowane propozycji dyrektora placówki w sprawach przydziału wychowawcom stałych prac i zajęć w ramach wynagrodzenia zasadniczego oraz dodatkowo płatnych zajęć dydaktycznych, wychowawczych i opiekuńczych.</text:span></text:p>
      <text:list text:style-name="WWNum25" text:continue-numbering="true">
        <text:list-item>
          <text:p text:style-name="P388"><text:span text:style-name="T389">Uchwały Rady Pedagogicznej podejmowane są zwyk</text:span><text:span text:style-name="T390">le większością głosów w obecności co najmniej połowy jej członków (w przypadku równej ilości głosów decyzję podejmuje Dyrektor).</text:span></text:p>
        </text:list-item>
        <text:list-item>
          <text:p text:style-name="P391"><text:span text:style-name="T392">Członkowie Rady Pedagogicznej oraz ewentualnie zaproszeni goście są związani tajemnicą co do przebiegu i treści wypowiedzi posz</text:span><text:span text:style-name="T393">czególnych osób. Jawna jest jedynie ostateczna uchwała Rady Pedagogicznej w danej sprawie.</text:span></text:p>
        </text:list-item>
        <text:list-item>
          <text:p text:style-name="P394"><text:span text:style-name="T395">Rada Pedagogiczna może wystąpić z wnioskiem o odwołanie nauczyciela ze stanowiska Dyrektora lub z innego stanowiska kierowniczego w bursie. Organ uprawniony do odwoł</text:span><text:span text:style-name="T396">ania jest obowiązany przeprowadzić postępowanie wyjaśniające i powiadomić<text:s/></text:span><text:line-break/><text:span text:style-name="T397">o jego wyniku Radę Pedagogiczną w ciągu 14 dni od otrzymania wniosku.</text:span></text:p>
        </text:list-item>
        <text:list-item>
          <text:p text:style-name="P398"><text:span text:style-name="T399">Rada Pedagogiczna przygotowuje projekt statutu placówki albo jego zmian<text:s/></text:span><text:line-break/><text:span text:style-name="T400">i przedstawia do uchwalenia na zebrani</text:span><text:span text:style-name="T401">u Rady Pedagogicznej.</text:span></text:p>
        </text:list-item>
        <text:list-item>
          <text:p text:style-name="P402"><text:span text:style-name="T403">Młodzieżową Radę Bursy tworzą wszyscy mieszkańcy.</text:span></text:p>
        </text:list-item>
        <text:list-item>
          <text:p text:style-name="P404"><text:span text:style-name="T405">Wychowankowie co roku dokonują wyboru przedstawicieli Młodzieżowej Rady Bursy<text:s/></text:span><text:line-break/><text:span text:style-name="T406">w głosowaniu równym, tajnym i powszechnym.</text:span></text:p>
        </text:list-item>
        <text:list-item>
          <text:p text:style-name="P407"><text:span text:style-name="T408">Młodzieżowa Rada Bursy konsultuje program swojej działalności<text:s/></text:span><text:span text:style-name="T409">z opiekunem.</text:span></text:p>
        </text:list-item>
        <text:list-item>
          <text:p text:style-name="P410"><text:span text:style-name="T411">Młodzieżowa Rada Bursy może przedstawiać Radzie Pedagogicznej oraz Dyrektorowi wnioski i opinie we wszystkich sprawach dotyczących mieszkańców i rozwoju placówki, a w szczególności:</text:span></text:p>
        </text:list-item>
      </text:list>
      <text:list text:style-name="WWNum8">
        <text:list-item text:start-value="1">
          <text:p text:style-name="P412"><text:span text:style-name="T413">realizacji podstawowych praw wychowanków takich jak prawo do<text:s/></text:span><text:span text:style-name="T414">jawnej<text:s/></text:span><text:line-break/><text:span text:style-name="T415">i umotywowanej oceny zachowania;</text:span></text:p>
        </text:list-item>
        <text:list-item>
          <text:p text:style-name="P416"><text:span text:style-name="T417">prawo do organizacji życia bursy, umożliwiające zachowanie właściwych proporcji między wysiłkiem szkolnym a możliwością rozwijania i zaspokajania własnych zainteresowań;</text:span></text:p>
        </text:list-item>
        <text:list-item>
          <text:p text:style-name="P418"><text:span text:style-name="T419">prawo organizowania działalności kulturalnej,</text:span><text:span text:style-name="T420"><text:s/>oświatowej, sportowej oraz rozrywkowej zgodnie z własnymi potrzebami i możliwościami organizacyjnymi w porozumieniu z dyrektorem;</text:span></text:p>
        </text:list-item>
        <text:list-item>
          <text:p text:style-name="P421"><text:span text:style-name="T422">prawo wyboru nauczyciela pełniącego rolę opiekuna Młodzieżowej Rady Bursy (protokół Młodzieżowej Rady Bursy, plan<text:s/></text:span><text:span text:style-name="T423">pracy).</text:span></text:p>
        </text:list-item>
      </text:list>
      <text:list text:style-name="WWNum25" text:continue-numbering="true">
        <text:list-item>
          <text:p text:style-name="P424"><text:span text:style-name="T425">Przedstawiciele Młodzieżowej rady Bursy mają prawo do udziału w posiedzeniach Rad Pedagogicznych dotyczących spraw wychowawczych i opiekuńczych.</text:span></text:p>
        </text:list-item>
        <text:list-item>
          <text:p text:style-name="P426"><text:span text:style-name="T427">Młodzieżowa Rada Bursy może ze swojego składu wyłonić Radę Wolontariatu. Rada jest inicjatywą młodzieży</text:span><text:span text:style-name="T428">, która chce pomagać najbardziej potrzebującym, reagować czynnie na potrzeby środowiska, inicjować działania w środowisku bursowym i lokalnym, wspomagać różnego typu inicjatywy charytatywne, kulturalne. Opiekę nad Radą sprawuje wyznaczony przez Dyrektora B</text:span><text:span text:style-name="T429">S3 wychowawca, który czuwa nad tym, by działalność Rady była zgodna ze Statutem Bursy Szkolnej nr 3 i Regulaminem Bursowej Rady Wolontariatu oraz prowadzi pracę jej członków. Wolontariuszem może zostać każdy wychowanek bursy.</text:span></text:p>
        </text:list-item>
        <text:list-item>
          <text:p text:style-name="P430"><text:span text:style-name="T431">Zasady działania Młodzieżowej<text:s/></text:span><text:span text:style-name="T432">Rady Bursy określa odrębny Regulamin opracowany przez jego członków i zatwierdzony przez opiekuna.</text:span></text:p>
        </text:list-item>
        <text:list-item>
          <text:p text:style-name="P433"><text:span text:style-name="T434">Organy bursy mają prawo do swobodnego działania i podejmowania decyzji w granicach swoich kompetencji określonych w regulaminach działalności.</text:span></text:p>
        </text:list-item>
        <text:list-item>
          <text:p text:style-name="P435"><text:span text:style-name="T436">Sytuacje konfl</text:span><text:span text:style-name="T437">iktowe rozwiązuje się wewnątrz bursy, ostateczną decyzję podejmuje Dyrektor.</text:span></text:p>
        </text:list-item>
        <text:list-item>
          <text:p text:style-name="P438"><text:span text:style-name="T439">W przypadku, gdy jedną ze stron sporu jest Dyrektor, organem właściwym do jego rozstrzygnięcia jest organ prowadzący.</text:span></text:p>
        </text:list-item>
        <text:list-item>
          <text:p text:style-name="P440"><text:span text:style-name="T441">Sprawy, które nie wymagają zbierania dowodów,<text:s/></text:span><text:span text:style-name="T442">informacji lub wyjaśnienia załatwiane<text:s/></text:span><text:line-break/><text:span text:style-name="T443">są niezwłocznie.</text:span></text:p>
        </text:list-item>
        <text:list-item>
          <text:p text:style-name="P444"><text:span text:style-name="T445">Załatwianie sprawy wymagającej postępowania wyjaśniającego powinno nastąpić nie później niż w ciągu miesiąca.</text:span></text:p>
        </text:list-item>
        <text:list-item>
          <text:p text:style-name="P446"><text:span text:style-name="T447">Dyrektor dąży do załatwiania wszelkich spraw drogą ugody.</text:span></text:p>
        </text:list-item>
        <text:list-item>
          <text:p text:style-name="P448"><text:span text:style-name="T449">Dyrektor załatwia sprawę przez w</text:span><text:span text:style-name="T450">ydanie decyzji bądź postanowienia.</text:span></text:p>
        </text:list-item>
        <text:list-item>
          <text:p text:style-name="P451"><text:span text:style-name="T452">Organom bursy służy prawo odwołania za pośrednictwem organu wydającego decyzję<text:s/></text:span><text:line-break/><text:span text:style-name="T453">lub postanowienie do organu prowadzącego lub nadzorującego bursę w terminie 14 dni.</text:span></text:p>
        </text:list-item>
      </text:list>
      <text:p text:style-name="P454"/>
      <text:p text:style-name="P455"/>
      <text:p text:style-name="P456"><text:bookmark-start text:name="_Toc2030706342"/><text:bookmark-start text:name="_Toc1227812436"/><text:bookmark-start text:name="_Toc888297568"/><text:bookmark-start text:name="_Toc1874080893"/><text:bookmark-start text:name="_Toc688652287"/><text:bookmark-start text:name="_Toc1077624545"/><text:bookmark-start text:name="_Toc1356081796"/><text:bookmark-start text:name="_Toc888750978"/><text:bookmark-start text:name="_Toc1976351464"/><text:span text:style-name="T457">Rozdział 3</text:span><text:bookmark-end text:name="_Toc2030706342"/><text:bookmark-end text:name="_Toc1227812436"/><text:bookmark-end text:name="_Toc888297568"/><text:bookmark-end text:name="_Toc1874080893"/><text:bookmark-end text:name="_Toc688652287"/><text:bookmark-end text:name="_Toc1077624545"/><text:bookmark-end text:name="_Toc1356081796"/><text:bookmark-end text:name="_Toc888750978"/><text:bookmark-end text:name="_Toc1976351464"/></text:p>
      <text:h text:style-name="P458" text:outline-level="2"><text:bookmark-start text:name="__RefHeading__1537_911268629"/><text:bookmark-start text:name="_Toc1007453797"/><text:bookmark-start text:name="_Toc858839602"/><text:bookmark-start text:name="_Toc499400261"/><text:bookmark-start text:name="_Toc2074537210"/><text:bookmark-start text:name="_Toc1144750027"/><text:bookmark-start text:name="_Toc1995710080"/><text:bookmark-start text:name="_Toc1827966481"/><text:bookmark-start text:name="_Toc2075869824"/><text:bookmark-start text:name="_Toc1068657100"/><text:span text:style-name="T459">Organizacja Bursy</text:span><text:bookmark-end text:name="__RefHeading__1537_911268629"/><text:bookmark-end text:name="_Toc1007453797"/><text:bookmark-end text:name="_Toc858839602"/><text:bookmark-end text:name="_Toc499400261"/><text:bookmark-end text:name="_Toc2074537210"/><text:bookmark-end text:name="_Toc1144750027"/><text:bookmark-end text:name="_Toc1995710080"/><text:bookmark-end text:name="_Toc1827966481"/><text:bookmark-end text:name="_Toc2075869824"/><text:bookmark-end text:name="_Toc1068657100"/></text:h>
      <text:p text:style-name="P460"><text:span text:style-name="T461">§ 4.</text:span></text:p>
      <text:list text:style-name="WWNum20">
        <text:list-item text:start-value="1">
          <text:p text:style-name="P462"><text:span text:style-name="T463">Bursa realizuje swoje</text:span><text:span text:style-name="T464"><text:s/>zadania przez cały rok szkolny z przerwą na okres ferii letnich</text:span><text:line-break/><text:span text:style-name="T465">i zimowych zgodnie z przepisami o organizacji roku szkolnego.</text:span></text:p>
        </text:list-item>
        <text:list-item>
          <text:p text:style-name="P466"><text:span text:style-name="T467">Bursa umożliwia mieszkańcom przybycie w przeddzień rozpoczęcia zajęć szkolnych.</text:span></text:p>
        </text:list-item>
        <text:list-item>
          <text:p text:style-name="P468"><text:span text:style-name="T469">Bursa przejmuje opiekę nad wychowankiem od moment</text:span><text:span text:style-name="T470">u, gdy wychowanek powracając<text:s/></text:span><text:line-break/><text:span text:style-name="T471">z domu rodzinnego potwierdzi swoją obecność w placówce do chwili, gdy opuści bursę, zgodnie ze złożoną deklaracją dotyczącą godziny wyjazdu do domu. Z chwilą wyjazdu wychowanka do domu z budynku bursy do momentu powrotu do nie</text:span><text:span text:style-name="T472">j, opiekę i odpowiedzialność za niego ponoszą rodzice/opiekunowie prawni.</text:span></text:p>
        </text:list-item>
        <text:list-item>
          <text:p text:style-name="P473"><text:span text:style-name="T474">W sytuacji, gdy wychowanek przebywa na wycieczce szkolnej, treningach klubowych, zawodach lub innej imprezie organizowanej przez inną niż bursa instytucję, znajduje się on wówczas po</text:span><text:span text:style-name="T475">d opieką organizatora.</text:span></text:p>
        </text:list-item>
        <text:list-item>
          <text:p text:style-name="P476"><text:span text:style-name="T477">Na wyjazd z bursy do miejsca innego niż dom rodzinny wychowankowie dostarczają wychowawcom pisemną zgodę rodziców/opiekunów prawnych na adres poczty elektronicznej: wychowawcy@bursanr3.pl.</text:span></text:p>
        </text:list-item>
        <text:list-item>
          <text:p text:style-name="P478"><text:span text:style-name="T479">Każdy wyjazd z bursy i powrót do niej wychow</text:span><text:span text:style-name="T480">anek odnotowuje na „Liście wyjazdowej”.</text:span></text:p>
        </text:list-item>
        <text:list-item>
          <text:p text:style-name="P481"><text:span text:style-name="T482">Wychowawcy i inni pracownicy bursy nie są opiekunami prawnymi wychowanków<text:s/></text:span><text:line-break/><text:span text:style-name="T483">i w związku z tym nie mogą podejmować decyzji i czynności będących w gestii ich rodziców lub ustanowionych przez sąd opiekunów prawnych.</text:span></text:p>
        </text:list-item>
        <text:list-item>
          <text:p text:style-name="P484"><text:span text:style-name="T485">Za p</text:span><text:span text:style-name="T486">obyt w dniach od poniedziałku do piątku pobierana jest opłata. Opłata za pobyt weekendowy naliczana jest dodatkowo. Dokonywanie comiesięcznych opłat za pobyt winno odbywać się do 10-tego każdego bieżącego (tak, aby do 15-stego opłaty wpłynęły na konto plac</text:span><text:span text:style-name="T487">ówki). W uzasadnionych przypadkach na pisemny wniosek rodziców, Dyrektor może wydłużyć termin płatności, nie dłużej jednak niż do końca miesiąca. W przypadku braku wpłaty w podanym terminie zostaną naliczone ustawowe odsetki za okres opóźnienia.</text:span></text:p>
        </text:list-item>
        <text:list-item>
          <text:p text:style-name="P488"><text:span text:style-name="T489">Brak wpły</text:span><text:span text:style-name="T490">wu na konto do 15-go skutkuje zawieszeniem mieszkańca w prawach wychowanka do momentu uregulowania płatności, nie później jednak niż do końca bieżącego miesiąca. Jeśli płatności nie zostaną uregulowane do końca danego miesiąca, wychowanek traci miejsce w p</text:span><text:span text:style-name="T491">lacówce. (to było skopiowane z regulaminu)</text:span></text:p>
        </text:list-item>
        <text:list-item>
          <text:p text:style-name="P492"><text:span text:style-name="T493">W przypadku nieuregulowania płatności do końca miesiąca, wychowanek traci miejsce w placówce.</text:span></text:p>
        </text:list-item>
        <text:list-item>
          <text:p text:style-name="P494"><text:span text:style-name="T495">Żywienie w bursie jest obowiązkowe. Posiłki są wydawane od poniedziałku do piątku. Zasady płatności i zwrotu za<text:s/></text:span><text:span text:style-name="T496">niewykorzystane posiłki odbywają się na zasadach określonych przez dostawce zewnętrznego – firmę cateringową, z którą placówka współpracuje.</text:span></text:p>
        </text:list-item>
        <text:list-item>
          <text:p text:style-name="P497"><text:span text:style-name="T498">W czasie dni wolnych od pracy opiekuńczo–wychowawczej pomieszczenia bursy mogą być wynajmowane wycieczkom szkolnym,</text:span><text:span text:style-name="T499"><text:s/>grupom sportowym, studentom zaocznym itp., a środki, uzyskane z tej działalności przeznacza się na dofinansowanie działalności bieżącej oraz na poprawę warunków socjalno–bytowych wychowanków.</text:span></text:p>
        </text:list-item>
        <text:list-item>
          <text:p text:style-name="P500"><text:span text:style-name="T501">Bursa zapewnia wychowankom pełne bezpieczeństwo w czasie ich po</text:span><text:span text:style-name="T502">bytu w placówce poprzez wykorzystanie systemu monitoringu w celu poprawy warunków bezpieczeństwa osób przebywających na terenie bursy, ochrony jej mienia i przeciwdziałania zagrożeniom.</text:span></text:p>
        </text:list-item>
        <text:list-item>
          <text:p text:style-name="P503"><text:span text:style-name="T504">Dyrektor za zgodą organu prowadzącego może zawiesić działalność placów</text:span><text:span text:style-name="T505">ki, na czas oznaczony, w razie wystąpienia:</text:span></text:p>
        </text:list-item>
      </text:list>
      <text:list text:style-name="WWNum19">
        <text:list-item text:start-value="1">
          <text:p text:style-name="P506"><text:span text:style-name="T507">Zagrożenia bezpieczeństwa wychowanków w związku z organizacją i przebiegiem imprez ogólnopolskich i międzynarodowych.</text:span></text:p>
        </text:list-item>
        <text:list-item>
          <text:p text:style-name="P508"><text:span text:style-name="T509">Temperatury zewnętrznej lub w pomieszczeniach, w których są prowadzone zajęcia</text:span><text:line-break/><text:span text:style-name="T510">z wychowankami,</text:span><text:span text:style-name="T511"><text:s/>zagrażającej zdrowiu wychowanków,</text:span></text:p>
        </text:list-item>
        <text:list-item>
          <text:p text:style-name="P512"><text:span text:style-name="T513">Zagrożenia związanego z sytuacją epidemiologiczną,</text:span></text:p>
        </text:list-item>
        <text:list-item>
          <text:p text:style-name="P514"><text:span text:style-name="T515">Nadzwyczajnego zdarzenia zagrażającego bezpieczeństwu lub zdrowiu wychowanków innego niż określone w pkt 1-3 – w przypadkach i trybie określanych w przepisach w<text:s/></text:span><text:span text:style-name="T516">sprawie bezpieczeństwa i higieny w publicznych i niepublicznych szkołach i placówkach oraz przepisach wydanych na podstawie art. 32 ust. 11.</text:span></text:p>
        </text:list-item>
      </text:list>
      <text:list text:style-name="WWNum20" text:continue-numbering="true">
        <text:list-item>
          <text:p text:style-name="P517"><text:span text:style-name="T518">Dyrektor bursy w porozumieniu z rodzicami może na czas określony zamknąć placówkę w przypadku, gdy wszyscy wychowa</text:span><text:span text:style-name="T519">nkowie potwierdzą swoją nieobecność w bursie na liście wyjazdowej. O takiej sytuacji Dyrektor informuje organ prowadzący.</text:span></text:p>
        </text:list-item>
      </text:list>
      <text:p text:style-name="P520"/>
      <text:p text:style-name="P521"><text:span text:style-name="T522">§ 5.</text:span></text:p>
      <text:list text:style-name="WWNum18">
        <text:list-item text:start-value="1">
          <text:p text:style-name="P523"><text:span text:style-name="T524">Praca wychowawcza prowadzona jest w grupach wychowawczych.</text:span></text:p>
        </text:list-item>
        <text:list-item>
          <text:p text:style-name="P525"><text:span text:style-name="T526">Podział na grupy dokonuje Rada Pedagogiczna.</text:span></text:p>
        </text:list-item>
        <text:list-item>
          <text:p text:style-name="P527"><text:span text:style-name="T528">Liczbę wychowanków w gru</text:span><text:span text:style-name="T529">pie określa Dyrektor w porozumieniu z organem prowadzącym bursę.</text:span></text:p>
        </text:list-item>
        <text:list-item>
          <text:p text:style-name="P530"><text:span text:style-name="T531">Czas pracy z grupą wychowawczą określa tygodniowy plan zajęć, opracowany przez Dyrektora.</text:span></text:p>
        </text:list-item>
        <text:list-item>
          <text:p text:style-name="P532"><text:span text:style-name="T533">Opiekę w porze nocnej sprawuje wychowawca i pracownik recepcji.</text:span></text:p>
        </text:list-item>
        <text:list-item>
          <text:p text:style-name="P534"><text:span text:style-name="T535">W uzasadnionych przypadkach opiekę w<text:s/></text:span><text:span text:style-name="T536">porze nocnej może sprawować osoba wyznaczona przez Dyrektora.</text:span></text:p>
        </text:list-item>
        <text:list-item>
          <text:p text:style-name="P537"><text:span text:style-name="T538">Szczegółowy tryb życia w bursie określa Regulamin Wewnętrzny Bursy Szkolnej nr 3, zwany dalej regulaminem bursy.</text:span></text:p>
        </text:list-item>
      </text:list>
      <text:p text:style-name="P539"><text:span text:style-name="T540">§ 6.</text:span></text:p>
      <text:p text:style-name="P541"><text:span text:style-name="T542">1.</text:span><text:span text:style-name="T543"><text:tab/>Za całokształt pracy z grupą wychowawczą odpowiedzialny jest<text:s/></text:span><text:span text:style-name="T544">wychowawca.</text:span></text:p>
      <text:p text:style-name="P545"><text:span text:style-name="T546">2.</text:span><text:span text:style-name="T547"><text:tab/>Do zadań opiekuńczo–wychowawczych wychowawców należy:</text:span></text:p>
      <text:list text:style-name="WWNum7">
        <text:list-item text:start-value="1">
          <text:p text:style-name="P548"><text:span text:style-name="T549">sprawowanie funkcji opiekuńczej i wychowawczej;</text:span></text:p>
        </text:list-item>
        <text:list-item>
          <text:p text:style-name="P550"><text:span text:style-name="T551">tworzenie warunków wspomagających proces uczenia się wychowanków;</text:span></text:p>
        </text:list-item>
        <text:list-item>
          <text:p text:style-name="P552"><text:span text:style-name="T553">stymulacja rozwoju osobowości młodzieży oraz wyrabianie postaw prospołecz</text:span><text:span text:style-name="T554">nych;</text:span></text:p>
        </text:list-item>
        <text:list-item>
          <text:p text:style-name="P555"><text:span text:style-name="T556">troska o rozwój intelektualny i kulturalny wychowanków;</text:span></text:p>
        </text:list-item>
        <text:list-item>
          <text:p text:style-name="P557"><text:span text:style-name="T558">przygotowanie <text:s/>wychowanków do <text:s/>udziału <text:s/>w <text:s/>życiu <text:s/>społecznym: <text:s/>wychowanie <text:s/>prospołeczne i prorodzinne;</text:span></text:p>
        </text:list-item>
        <text:list-item>
          <text:p text:style-name="P559"><text:span text:style-name="T560">rozwijanie samorządności młodzieży w placówce oraz udział wychowanka we współzarządzaniu bu</text:span><text:span text:style-name="T561">rsą;</text:span></text:p>
        </text:list-item>
        <text:list-item>
          <text:p text:style-name="P562"><text:span text:style-name="T563">działania w zakresie wychowania zdrowotnego;</text:span></text:p>
        </text:list-item>
        <text:list-item>
          <text:p text:style-name="P564"><text:span text:style-name="T565">współpraca ze szkołą, klubami sportowymi, rodzicami i środowiskiem lokalnym;</text:span></text:p>
        </text:list-item>
        <text:list-item>
          <text:p text:style-name="P566"><text:span text:style-name="T567">objęcie</text:span><text:tab/><text:span text:style-name="T568"><text:s/>pomocą psychologiczno-pedagogiczną wychowanków, którym ta pomoc</text:span><text:tab/><text:span text:style-name="T569">została przyznana;</text:span></text:p>
        </text:list-item>
        <text:list-item>
          <text:p text:style-name="P570"><text:span text:style-name="T571">zapewnienie bezpieczeństwa wychowanko</text:span><text:span text:style-name="T572">m znajdującym się pod opieką dyżurującego wychowawcy.</text:span></text:p>
        </text:list-item>
      </text:list>
      <text:p text:style-name="P573"><text:span text:style-name="T574">§ 7.</text:span></text:p>
      <text:list text:style-name="WWNum15">
        <text:list-item text:start-value="1">
          <text:p text:style-name="P575"><text:span text:style-name="T576">W przypadkach uzasadnionych, podyktowanych względami wychowawczymi, organizacyjnymi lub ekonomicznymi możliwe jest przeniesienie wychowanka do innego pokoju w trakcie roku szkolnego.</text:span></text:p>
        </text:list-item>
        <text:list-item>
          <text:p text:style-name="P577"><text:span text:style-name="T578">Do realizacji<text:s/></text:span><text:span text:style-name="T579">celów statutowych bursa zapewnia możliwość korzystania z:</text:span></text:p>
        </text:list-item>
      </text:list>
      <text:list text:style-name="WWNum14">
        <text:list-item text:start-value="1">
          <text:p text:style-name="P580"><text:span text:style-name="T581">pokoi mieszkalnych z niezbędnym wyposażeniem;</text:span></text:p>
        </text:list-item>
        <text:list-item>
          <text:p text:style-name="P582"><text:span text:style-name="T583">sali telewizyjnej ze sprzętem audiowizualnym;</text:span></text:p>
        </text:list-item>
        <text:list-item>
          <text:p text:style-name="P584"><text:span text:style-name="T585">zaplecza<text:s/></text:span><text:span text:style-name="T586">sanitarnego;</text:span></text:p>
        </text:list-item>
        <text:list-item>
          <text:p text:style-name="P587"><text:span text:style-name="T588">pokoju wychowawców;</text:span></text:p>
        </text:list-item>
        <text:list-item>
          <text:p text:style-name="P589"><text:span text:style-name="T590">pokoju psychologa;</text:span></text:p>
        </text:list-item>
        <text:list-item>
          <text:p text:style-name="P591"><text:span text:style-name="T592">stołówki z odpowiednim zapleczem kuchennym;</text:span></text:p>
        </text:list-item>
        <text:list-item>
          <text:p text:style-name="P593"><text:span text:style-name="T594">pomieszczeń administracyjno–gospodarczych;</text:span></text:p>
        </text:list-item>
        <text:list-item>
          <text:p text:style-name="P595"><text:span text:style-name="T596">sali nauk;</text:span></text:p>
        </text:list-item>
        <text:list-item>
          <text:p text:style-name="P597"><text:span text:style-name="T598">sali rekreacyjnej;</text:span></text:p>
        </text:list-item>
        <text:list-item>
          <text:p text:style-name="P599"><text:span text:style-name="T600">sali kominkowej.</text:span></text:p>
        </text:list-item>
      </text:list>
      <text:p text:style-name="P601"><text:span text:style-name="T602">§ 8.</text:span></text:p>
      <text:list text:style-name="WWNum6">
        <text:list-item text:start-value="1">
          <text:p text:style-name="P603"><text:span text:style-name="T604">Rodzice i wychowawcy współdziałają ze sobą w sprawach opieki i wy</text:span><text:span text:style-name="T605">chowania.</text:span></text:p>
        </text:list-item>
        <text:list-item>
          <text:p text:style-name="P606"><text:span text:style-name="T607">Formy współdziałania uwzględniają prawo rodziców do:</text:span></text:p>
        </text:list-item>
      </text:list>
      <text:list text:style-name="WWNum5">
        <text:list-item text:start-value="1">
          <text:p text:style-name="P608"><text:span text:style-name="T609">znajomości zadań opiekuńczo–wychowawczych realizowanych w bursie;</text:span></text:p>
        </text:list-item>
        <text:list-item>
          <text:p text:style-name="P610"><text:span text:style-name="T611">znajomości zasad regulujących organizację życia w bursie;</text:span></text:p>
        </text:list-item>
        <text:list-item>
          <text:p text:style-name="P612"><text:span text:style-name="T613">uzyskiwania w każdym czasie rzetelnej informacji na temat własnego dz</text:span><text:span text:style-name="T614">iecka przebywającego w bursie;</text:span></text:p>
        </text:list-item>
        <text:list-item>
          <text:p text:style-name="P615"><text:span text:style-name="T616">uzyskiwania informacji i porad w sprawach wychowawczych;</text:span></text:p>
        </text:list-item>
        <text:list-item>
          <text:p text:style-name="P617"><text:span text:style-name="T618">wyrażania swoich opinii na temat pracy bursy organowi prowadzącemu<text:s/></text:span><text:line-break/><text:span text:style-name="T619">i sprawującemu nadzór pedagogiczny;</text:span></text:p>
        </text:list-item>
        <text:list-item>
          <text:p text:style-name="P620"><text:span text:style-name="T621">zgłaszania potrzeby objęcia dziecka pomocą<text:s/></text:span><text:span text:style-name="T622">psychologiczno – pedagogiczną.</text:span></text:p>
        </text:list-item>
      </text:list>
      <text:p text:style-name="P623"><text:span text:style-name="T624">3.</text:span><text:tab/><text:span text:style-name="T625">Rodzice/opiekunowie prawni bądź pełnoletni wychowanek zobowiązani są do informowania wychowawców i dyrektora placówki o występujących problemach zdrowotnych, z wytycznymi do dalszego postępowania oraz informacją, o przyjmo</text:span><text:span text:style-name="T626">wanych lekach.</text:span></text:p>
      <text:p text:style-name="P627"/>
      <text:p text:style-name="P628"/>
      <text:h text:style-name="Nagłówek1" text:outline-level="1"><text:bookmark-start text:name="__RefHeading__1539_911268629"/><text:bookmark-start text:name="_Toc1014255015"/><text:bookmark-start text:name="_Toc1129344644"/><text:bookmark-start text:name="_Toc2044486246"/><text:bookmark-start text:name="_Toc744046146"/><text:bookmark-start text:name="_Toc924743234"/><text:bookmark-start text:name="_Toc511912198"/><text:bookmark-start text:name="_Toc2124478664"/><text:bookmark-start text:name="_Toc994016359"/><text:bookmark-start text:name="_Toc2018604412"/>Rozdział 4<text:bookmark-end text:name="__RefHeading__1539_911268629"/><text:bookmark-end text:name="_Toc1014255015"/><text:bookmark-end text:name="_Toc1129344644"/><text:bookmark-end text:name="_Toc2044486246"/><text:bookmark-end text:name="_Toc744046146"/><text:bookmark-end text:name="_Toc924743234"/><text:bookmark-end text:name="_Toc511912198"/><text:bookmark-end text:name="_Toc2124478664"/><text:bookmark-end text:name="_Toc994016359"/><text:bookmark-end text:name="_Toc2018604412"/></text:h>
      <text:h text:style-name="P629" text:outline-level="2"><text:bookmark-start text:name="__RefHeading__1541_911268629"/><text:bookmark-start text:name="_Toc72938776"/><text:bookmark-start text:name="_Toc2089859134"/><text:bookmark-start text:name="_Toc1398103496"/><text:bookmark-start text:name="_Toc608825494"/><text:bookmark-start text:name="_Toc928521970"/><text:bookmark-start text:name="_Toc1406791225"/><text:bookmark-start text:name="_Toc1452357610"/><text:bookmark-start text:name="_Toc1809837937"/><text:bookmark-start text:name="_Toc2056824787"/><text:span text:style-name="T630">Pracownicy</text:span><text:bookmark-end text:name="__RefHeading__1541_911268629"/><text:bookmark-end text:name="_Toc72938776"/><text:bookmark-end text:name="_Toc2089859134"/><text:bookmark-end text:name="_Toc1398103496"/><text:bookmark-end text:name="_Toc608825494"/><text:bookmark-end text:name="_Toc928521970"/><text:bookmark-end text:name="_Toc1406791225"/><text:bookmark-end text:name="_Toc1452357610"/><text:bookmark-end text:name="_Toc1809837937"/><text:bookmark-end text:name="_Toc2056824787"/></text:h>
      <text:p text:style-name="P631"><text:span text:style-name="T632">§ 9.</text:span></text:p>
      <text:list text:style-name="WWNum2">
        <text:list-item text:start-value="1">
          <text:p text:style-name="P633"><text:span text:style-name="T634">W Bursie Szkolnej nr 3, wchodzącej w skład Zespołu Burs Szkolnych zatrudnieni są:</text:span></text:p>
        </text:list-item>
      </text:list>
      <text:list text:style-name="WWNum4">
        <text:list-item text:start-value="1">
          <text:p text:style-name="P635"><text:span text:style-name="T636">pracownicy pedagogiczni (wychowawcy, psycholog) w liczbie wynikającej<text:s/></text:span><text:line-break/><text:span text:style-name="T637">z zatwierdzonego przez organ prowadzący arkusza organizacyj</text:span><text:span text:style-name="T638">nego;</text:span></text:p>
        </text:list-item>
        <text:list-item>
          <text:p text:style-name="P639"><text:span text:style-name="T640">pracownicy administracyjni, przy czym liczba oraz maksymalny wymiar czasu pracy tych pracowników jest zatwierdzony przez organ prowadzący w arkuszu organizacyjnym;</text:span></text:p>
        </text:list-item>
        <text:list-item>
          <text:p text:style-name="P641"><text:span text:style-name="T642">pracownicy obsługi (ich liczba i maksymalny wymiar czasu pracy jest zatwierdzony przez</text:span><text:span text:style-name="T643"><text:s/>organ prowadzący w arkuszu organizacyjnym);</text:span></text:p>
        </text:list-item>
        <text:list-item>
          <text:p text:style-name="P644"><text:span text:style-name="T645">Obowiązki pracowników administracyjnych i obsługowych określają szczegółowo: „Karta Stanowiska Pracy” i wewnętrzne zarządzenia Dyrektora w formie przydziału czynności.</text:span></text:p>
        </text:list-item>
      </text:list>
      <text:list text:style-name="WWNum1">
        <text:list-item text:start-value="2">
          <text:p text:style-name="P646"><text:span text:style-name="T647">Zakresy obowiązków pracowników określają sz</text:span><text:span text:style-name="T648">czegółowe zakresy czynności<text:s/></text:span><text:line-break/><text:span text:style-name="T649">na poszczególne stanowiska.</text:span></text:p>
        </text:list-item>
        <text:list-item>
          <text:p text:style-name="P650"><text:span text:style-name="T651">Ilość zatrudnianych pracowników w danym roku szkolnym oraz szczegółową organizację działania bursy określa arkusz organizacji placówki, opracowany przez Dyrektora do 30 kwietnia każdego roku. Arkusz<text:s/></text:span><text:span text:style-name="T652">organizacji bursy zatwierdza organ prowadzący do 30 maja po akceptacji Wielkopolskiego Kuratora Oświaty.</text:span></text:p>
        </text:list-item>
        <text:list-item>
          <text:p text:style-name="P653"><text:span text:style-name="T654">Przełożonym wszystkich pracowników jest Dyrektor, który określa ich zadania, kompetencje i odpowiedzialność w zakresach czynności, zgodnie z przepisami</text:span><text:span text:style-name="T655"><text:s/>prawa</text:span><text:line-break/><text:span text:style-name="T656">i potrzebami organizacyjnymi bursy.</text:span></text:p>
        </text:list-item>
        <text:list-item>
          <text:p text:style-name="P657"><text:span text:style-name="T658">Dyrektor określa zakres podstawowych obowiązków wychowawcy, do których należy:</text:span></text:p>
        </text:list-item>
      </text:list>
      <text:list text:style-name="WWNum3">
        <text:list-item text:start-value="1">
          <text:p text:style-name="P659"><text:span text:style-name="T660">wykonywanie zadań opiekuńczo – wychowawczych, organizacyjnych i porządkowych zgodnie z planem pracy bursy, programem<text:s/></text:span><text:span text:style-name="T661">wychowawczo – profilaktycznym, według tygodniowego rozkładu zajęć;</text:span></text:p>
        </text:list-item>
        <text:list-item>
          <text:p text:style-name="P662"><text:span text:style-name="T663">prowadzenie wymaganej dokumentacji;</text:span></text:p>
        </text:list-item>
        <text:list-item>
          <text:p text:style-name="P664"><text:span text:style-name="T665">sumienne przygotowanie się do pracy z młodzieżą, doskonalenie własnych umiejętności, podnoszenie kwalifikacji zawodowych;</text:span></text:p>
        </text:list-item>
        <text:list-item>
          <text:p text:style-name="P666"><text:span text:style-name="T667">ponoszenie odpowiedzialności za</text:span><text:span text:style-name="T668"><text:s/>życie, zdrowie i bezpieczeństwo wychowanków podczas zajęć wychowawczych, dyżurów i innych zajęć organizowanych w ramach działalności statutowej bursy;</text:span></text:p>
        </text:list-item>
        <text:list-item>
          <text:p text:style-name="P669"><text:span text:style-name="T670">wspieranie rozwoju psychofizycznego wychowanków, ich zdolności i zainteresowań;</text:span></text:p>
        </text:list-item>
        <text:list-item>
          <text:p text:style-name="P671"><text:span text:style-name="T672">udzielanie pomocy w<text:s/></text:span><text:span text:style-name="T673">nauce (w ramach posiadanych kompetencji) i porad<text:s/></text:span><text:line-break/><text:span text:style-name="T674">w przezwyciężaniu niepowodzeń szkolnych lub w kontaktach rówieśniczych,<text:s/></text:span><text:line-break/><text:span text:style-name="T675">w oparciu o rozpoznane potrzeby wychowanków;</text:span></text:p>
        </text:list-item>
        <text:list-item>
          <text:p text:style-name="P676"><text:span text:style-name="T677">pomoc w rozwiązywaniu konfliktów w grupie, w zespole (w obrębie pokoju mieszkalnego) lub</text:span><text:span text:style-name="T678"><text:s/>na tle społeczności bursy;</text:span></text:p>
        </text:list-item>
        <text:list-item>
          <text:p text:style-name="P679"><text:span text:style-name="T680">tworzenie warunków do nauki, wypoczynku i rozwoju wychowanków;</text:span></text:p>
        </text:list-item>
        <text:list-item>
          <text:p text:style-name="P681"><text:span text:style-name="T682">współpraca z rodzicami i szkołami, do których uczęszczają wychowankowie;</text:span></text:p>
        </text:list-item>
        <text:list-item>
          <text:p text:style-name="P683"><text:span text:style-name="T684">dbałość o powierzone mienie, sprzęt, wygląd estetyczny bursy;</text:span></text:p>
        </text:list-item>
        <text:list-item>
          <text:p text:style-name="P685"><text:span text:style-name="T686">współpraca ze wszystkimi praco</text:span><text:span text:style-name="T687">wnikami bursy mająca na celu zapewnienie właściwego funkcjonowania placówki;</text:span></text:p>
        </text:list-item>
        <text:list-item>
          <text:p text:style-name="P688"><text:span text:style-name="T689">wypełnianie poleceń i zarządzeń Dyrektora;</text:span></text:p>
        </text:list-item>
        <text:list-item>
          <text:p text:style-name="P690"><text:span text:style-name="T691">udzielanie pomocy psychologiczno – pedagogicznej zgodnie z własnymi kompetencjami.</text:span></text:p>
        </text:list-item>
      </text:list>
      <text:p text:style-name="P692"><text:span text:style-name="T693">6.<text:s/></text:span><text:span text:style-name="T694"><text:tab/>Do obowiązków psychologa należy:</text:span></text:p>
      <text:list text:style-name="WWNum37">
        <text:list-item text:start-value="1">
          <text:p text:style-name="P695"><text:span text:style-name="T696">prowadzenie bad</text:span><text:span text:style-name="T697">ań i działań diagnostycznych wychowanków, w tym diagnozowanie indywidualnych potrzeb rozwojowych i edukacyjnych oraz możliwości psychofizycznych w celu określenia mocnych stron, predyspozycji, zainteresowań<text:s/></text:span><text:line-break/><text:span text:style-name="T698">i uzdolnień wychowanków oraz przyczyn niepowodze</text:span><text:span text:style-name="T699">ń edukacyjnych lub trudności w funkcjonowaniu wychowanków, w tym barier i ograniczeń utrudniających funkcjonowanie i jej uczestnictwo w życiu placówki;</text:span></text:p>
        </text:list-item>
        <text:list-item>
          <text:p text:style-name="P700"><text:span text:style-name="T701">diagnozowanie sytuacji wychowawczych w placówce w celu rozwiązywania problemów wychowawczych stanowiący</text:span><text:span text:style-name="T702">ch barierę i ograniczających aktywne i pełne uczestnictwo wychowanki w życiu placówki;</text:span></text:p>
        </text:list-item>
        <text:list-item>
          <text:p text:style-name="P703"><text:span text:style-name="T704">udzielanie wychowankom pomocy psychologiczno-pedagogicznej w formach odpowiednich do rozpoznanych potrzeb;</text:span></text:p>
        </text:list-item>
        <text:list-item>
          <text:p text:style-name="P705"><text:span text:style-name="T706">podejmowanie działań z zakresu profilaktyki uzależnień i innyc</text:span><text:span text:style-name="T707">h problemów dzieci<text:s/></text:span><text:span text:style-name="T708"><text:line-break/></text:span><text:span text:style-name="T709">i młodzieży;</text:span></text:p>
        </text:list-item>
        <text:list-item>
          <text:p text:style-name="P710"><text:span text:style-name="T711">minimalizowanie skutków zaburzeń rozwojowych, zapobieganie zaburzeniom zachowania oraz inicjowanie różnych form pomocy;</text:span></text:p>
        </text:list-item>
        <text:list-item>
          <text:p text:style-name="P712"><text:span text:style-name="T713">inicjowanie i prowadzenie działań mediacyjnych i interwencyjnych w sytuacjach kryzysowych;</text:span></text:p>
        </text:list-item>
        <text:list-item>
          <text:p text:style-name="P714"><text:span text:style-name="T715">pomoc<text:s/></text:span><text:span text:style-name="T716">rodzicom i nauczycielom w rozpoznawaniu i rozwijaniu indywidualnych możliwości, predyspozycji i uzdolnień wychowanków;</text:span></text:p>
        </text:list-item>
        <text:list-item>
          <text:p text:style-name="P717"><text:span text:style-name="T718">wspieranie wychowawców grup wychowawczych i innych specjalistów w:</text:span></text:p>
        </text:list-item>
      </text:list>
      <text:p text:style-name="P719"><text:span text:style-name="T720"><text:s/>a) rozpoznawaniu indywidualnych potrzeb rozwojowych i edukacyjnych or</text:span><text:span text:style-name="T721">az możliwości psychofizycznych wychowanków w celu określenia mocnych stron, predyspozycji, zainteresowań i uzdolnień uczniów oraz przyczyn niepowodzeń edukacyjnych lub trudności w funkcjonowaniu uczniów, w tym barier<text:s/></text:span><text:line-break/><text:span text:style-name="T722">i ograniczeń utrudniających funkcjonow</text:span><text:span text:style-name="T723">anie wychowanków i ich uczestnictwo<text:s/></text:span><text:line-break/><text:span text:style-name="T724">w placówce,</text:span></text:p>
      <text:p text:style-name="P725"><text:span text:style-name="T726">b) udzielaniu pomocy psychologiczno–pedagogicznej.</text:span></text:p>
      <text:p text:style-name="P727"><text:span text:style-name="T728">7.</text:span><text:span text:style-name="T729"><text:tab/>Do ogólnych zadań pracowników administracyjnych należy:</text:span></text:p>
      <text:p text:style-name="P730"><text:span text:style-name="T731">1)</text:span><text:span text:style-name="T732"><text:tab/>dokonywanie czynności kancelaryjnych;</text:span></text:p>
      <text:p text:style-name="P733"><text:span text:style-name="T734">2)</text:span><text:span text:style-name="T735"><text:tab/>obsługa ekonomiczna bursy.</text:span></text:p>
      <text:p text:style-name="P736"><text:span text:style-name="T737">10. Pracownicy obsługowi b</text:span><text:span text:style-name="T738">ursy zapewniają:</text:span></text:p>
      <text:p text:style-name="P739"><text:span text:style-name="T740">1)</text:span><text:span text:style-name="T741"><text:tab/>realizację zadań <text:s/>w <text:s/>zakresie <text:s/>zapewniania <text:s/>właściwych <text:s/>pod <text:s/>względem <text:s/>higieniczno–</text:span><text:span text:style-name="T742"><text:line-break/></text:span><text:span text:style-name="T743">–sanitarnym i zdrowotnym warunków bytowych wychowanków;</text:span></text:p>
      <text:p text:style-name="P744"><text:span text:style-name="T745">2)</text:span><text:span text:style-name="T746"><text:tab/>utrzymują budynek w stałej funkcjonalności dokonując w nim niezbędnych czynności konserwators</text:span><text:span text:style-name="T747">kich, higieniczno–porządkowych, gospodarczych itp.;</text:span></text:p>
      <text:p text:style-name="P748"><text:span text:style-name="T749">3)</text:span><text:tab/><text:span text:style-name="T750">zabezpieczają <text:s/>bezawaryjną <text:s/>pracę <text:s/>urządzeń <text:s text:c="2"/>oraz <text:s text:c="2"/>właściwy <text:s text:c="2"/>stan <text:s text:c="2"/>techniczny <text:s text:c="2"/>pomieszczeń w obiekcie według obowiązujących norm bhp i ppoż.</text:span></text:p>
      <text:p text:style-name="P751"/>
      <text:p text:style-name="P752"/>
      <text:h text:style-name="Nagłówek1" text:outline-level="1"><text:bookmark-start text:name="__RefHeading__1543_911268629"/><text:bookmark-start text:name="_Toc1879171146"/><text:bookmark-start text:name="_Toc148469324"/><text:bookmark-start text:name="_Toc1136772911"/><text:bookmark-start text:name="_Toc1878733389"/><text:bookmark-start text:name="_Toc753991608"/><text:bookmark-start text:name="_Toc1837034561"/><text:bookmark-start text:name="_Toc1852681311"/><text:bookmark-start text:name="_Toc1046000188"/><text:bookmark-start text:name="_Toc626906669"/>Rozdział 5<text:bookmark-end text:name="__RefHeading__1543_911268629"/><text:bookmark-end text:name="_Toc1879171146"/><text:bookmark-end text:name="_Toc148469324"/><text:bookmark-end text:name="_Toc1136772911"/><text:bookmark-end text:name="_Toc1878733389"/><text:bookmark-end text:name="_Toc753991608"/><text:bookmark-end text:name="_Toc1837034561"/><text:bookmark-end text:name="_Toc1852681311"/><text:bookmark-end text:name="_Toc1046000188"/><text:bookmark-end text:name="_Toc626906669"/></text:h>
      <text:h text:style-name="P753" text:outline-level="2"><text:bookmark-start text:name="__RefHeading__1545_911268629"/><text:bookmark-start text:name="_Toc438742523"/><text:bookmark-start text:name="_Toc1363252161"/><text:bookmark-start text:name="_Toc1124558603"/><text:bookmark-start text:name="_Toc195912967"/><text:bookmark-start text:name="_Toc621636904"/><text:bookmark-start text:name="_Toc1800806261"/><text:bookmark-start text:name="_Toc1079077741"/><text:bookmark-start text:name="_Toc1887123897"/><text:bookmark-start text:name="_Toc1032038093"/><text:span text:style-name="T754">Wychowankowie</text:span><text:bookmark-end text:name="__RefHeading__1545_911268629"/><text:bookmark-end text:name="_Toc438742523"/><text:bookmark-end text:name="_Toc1363252161"/><text:bookmark-end text:name="_Toc1124558603"/><text:bookmark-end text:name="_Toc195912967"/><text:bookmark-end text:name="_Toc621636904"/><text:bookmark-end text:name="_Toc1800806261"/><text:bookmark-end text:name="_Toc1079077741"/><text:bookmark-end text:name="_Toc1887123897"/><text:bookmark-end text:name="_Toc1032038093"/></text:h>
      <text:p text:style-name="P755"><text:span text:style-name="T756">§ 10.</text:span></text:p>
      <text:p text:style-name="P757"><text:span text:style-name="T758">Prawa i<text:s/></text:span><text:span text:style-name="T759">obowiązki wychowanków</text:span></text:p>
      <text:p text:style-name="P760"><text:span text:style-name="T761">1.</text:span><text:span text:style-name="T762"><text:tab/>Wychowanek ma prawo do:</text:span></text:p>
      <text:p text:style-name="P763"><text:span text:style-name="T764">1)</text:span><text:span text:style-name="T765"><text:tab/>opieki <text:s text:c="2"/>wychowawczej <text:s text:c="2"/>i <text:s text:c="2"/>warunków <text:s text:c="2"/>pobytu <text:s text:c="2"/>w <text:s text:c="2"/>bursie <text:s text:c="2"/>zapewniających <text:s text:c="2"/>bezpieczeństwo i zaspokojenie najważniejszych potrzeb, ochronę przed przemocą, uzależnieniami i innymi przejawami<text:s/></text:span><text:span text:style-name="T766">patologii społecznej;</text:span></text:p>
      <text:p text:style-name="P767"><text:span text:style-name="T768">2)</text:span><text:span text:style-name="T769"><text:tab/>życzliwego, podmiotowego traktowania w procesie opiekuńczo – wychowawczym przez wszystkich pracowników bursy;</text:span></text:p>
      <text:p text:style-name="P770"><text:span text:style-name="T771">3)</text:span><text:span text:style-name="T772"><text:tab/>swobody wyrażania myśli i przekonań, w szczególności dotyczących życia bursy, a także światopoglądowych i religijnych<text:s/></text:span><text:span text:style-name="T773">– jeśli nie narusza tym dobra innych osób;</text:span></text:p>
      <text:p text:style-name="P774"><text:span text:style-name="T775">4)</text:span><text:span text:style-name="T776"><text:tab/>rozwijania zainteresowań, zdolności i talentów (zgodnie z możliwościami placówki);</text:span></text:p>
      <text:p text:style-name="P777"><text:span text:style-name="T778">5)</text:span><text:span text:style-name="T779"><text:tab/>sprawiedliwej, obiektywnej i jawnej oceny swojego postępowania;</text:span></text:p>
      <text:p text:style-name="P780"><text:span text:style-name="T781">6)</text:span><text:span text:style-name="T782"><text:tab/>korzystania z pomocy psychologiczno – pedagogicznej w roz</text:span><text:span text:style-name="T783">wiązywaniu różnych problemów, zwłaszcza <text:s/>dotyczących <text:s/>nauki <text:s text:c="2"/>i zamieszkania <text:s/>w <text:s/>placówce, <text:s/>udzielanej <text:s text:c="2"/>przez <text:s text:c="2"/>wychowawców i psychologa. <text:s text:c="2"/></text:span></text:p>
      <text:p text:style-name="P784"><text:span text:style-name="T785">7)</text:span><text:span text:style-name="T786"><text:tab/>wpływania na życie placówki poprzez działalność samorządową.</text:span></text:p>
      <text:p text:style-name="P787"><text:span text:style-name="T788">2.</text:span><text:span text:style-name="T789"><text:tab/>Wychowanek ma obowiązek:</text:span></text:p>
      <text:p text:style-name="P790"><text:span text:style-name="T791">1)</text:span><text:span text:style-name="T792"><text:tab/>przestrzegać postan</text:span><text:span text:style-name="T793">owienia zawarte w statucie i regulaminie bursy;</text:span></text:p>
      <text:p text:style-name="P794"><text:span text:style-name="T795">2)</text:span><text:span text:style-name="T796"><text:tab/>szanować i współtworzyć tradycję bursy;</text:span></text:p>
      <text:p text:style-name="P797"><text:span text:style-name="T798">3)</text:span><text:span text:style-name="T799"><text:tab/>efektywnie wykorzystywać czas przeznaczony na naukę i wypoczynek;</text:span></text:p>
      <text:p text:style-name="P800"><text:span text:style-name="T801">4)</text:span><text:tab/><text:span text:style-name="T802">sumiennie wypełniać obowiązki szkolne i obowiązki wynikające z życia w bursie;</text:span></text:p>
      <text:p text:style-name="P803"><text:span text:style-name="T804">5)</text:span><text:span text:style-name="T805"><text:tab/>przestrzega</text:span><text:span text:style-name="T806">ć zasad kultury współżycia w odniesieniu do kolegów i koleżanek<text:s/></text:span><text:span text:style-name="T807"><text:line-break/></text:span><text:span text:style-name="T808">oraz pracowników bursy;</text:span></text:p>
      <text:p text:style-name="P809"><text:span text:style-name="T810">6)</text:span><text:span text:style-name="T811"><text:tab/>w miarę swoich możliwości służyć pomocą innym oraz działać dla dobra społeczności bursy;</text:span></text:p>
      <text:p text:style-name="P812"><text:span text:style-name="T813">7)</text:span><text:tab/><text:span text:style-name="T814">mieć <text:s/>poczucie <text:s/>odpowiedzialności <text:s/>za <text:s/>zdrowie <text:s/>własne <text:s/>i <text:s/>innych, <text:s/>prze</text:span><text:span text:style-name="T815">strzegać <text:s/>przepisów <text:s/>bhp i p.poż. oraz bezwzględnie przestrzegać</text:span><text:span text:style-name="T816"><text:s/>zakazu posiadania i picia alkoholu, piwa bezalkoholowego oraz innych napojów zawierających w nazwie „bezalkoholowe”,  przebywania na terenie bursy pod ich wpływem, palenia papierosów i wszelk</text:span><text:span text:style-name="T817">ich wyrobów tytoniowych (w tym e- papierosów oraz saszetek nikotynowych) oraz ich posiadania na terenie bursy, posiadania i spożywania środków odurzających i narkotyków oraz napojów energetycznych.</text:span></text:p>
      <text:p text:style-name="P818"><text:span text:style-name="T819">8)</text:span><text:span text:style-name="T820"><text:tab/>dbać o dobro wspólne, ład i porządek w bursie (zgodnie</text:span><text:span text:style-name="T821"><text:s/>z regulaminem bursy).</text:span></text:p>
      <text:p text:style-name="P822"><text:span text:style-name="T823">3.<text:s/></text:span><text:span text:style-name="T824"><text:tab/>Prawa i obowiązki wychowanków szczegółowo określa Regulamin Wewnętrzny Bursy Szkolnej nr 3.</text:span></text:p>
      <text:p text:style-name="P825"><text:span text:style-name="T826">§ 11.</text:span></text:p>
      <text:p text:style-name="P827"><text:span text:style-name="T828">Nagrody i kary</text:span></text:p>
      <text:p text:style-name="P829"><text:span text:style-name="T830">1. Wychowanek jest nagradzany za:</text:span></text:p>
      <text:p text:style-name="P831"><text:span text:style-name="T832">1) wzorową postawę mieszkańca bursy;</text:span></text:p>
      <text:p text:style-name="P833"><text:span text:style-name="T834">2) aktywność społeczną;</text:span></text:p>
      <text:p text:style-name="P835"><text:span text:style-name="T836">3) wzorową<text:s/></text:span><text:span text:style-name="T837">kulturę osobistą i postawę koleżeńską;</text:span></text:p>
      <text:p text:style-name="P838"><text:span text:style-name="T839">4) dbałość o otoczenie i powierzone mienie.</text:span></text:p>
      <text:p text:style-name="P840"><text:span text:style-name="T841">2. Za wzorową postawę i aktywny udział w życiu bursy wychowanek może otrzymać:</text:span></text:p>
      <text:p text:style-name="P842"><text:span text:style-name="T843">1) pochwałę ustną wychowawcy odnotowaną w Karcie Wychowanka;</text:span></text:p>
      <text:p text:style-name="P844"><text:span text:style-name="T845">2) pochwałę Dyrektora;</text:span></text:p>
      <text:p text:style-name="P846"><text:span text:style-name="T847">3)<text:s/></text:span><text:span text:style-name="T848">nagrodę rzeczową,</text:span></text:p>
      <text:p text:style-name="P849"><text:span text:style-name="T850">4) dyplom uznania;</text:span></text:p>
      <text:p text:style-name="P851"><text:span text:style-name="T852">5) list gratulacyjny do rodziców;</text:span></text:p>
      <text:p text:style-name="P853"><text:span text:style-name="T854">6) list pochwalny do szkoły.</text:span></text:p>
      <text:p text:style-name="P855"><text:span text:style-name="T856">3. Wychowanek podlega karze za:</text:span></text:p>
      <text:p text:style-name="P857"><text:span text:style-name="T858">1)</text:span><text:span text:style-name="T859"><text:tab/>nieprzestrzeganie obowiązków zawartych w statucie bursy oraz obowiązujących regulaminach;</text:span></text:p>
      <text:p text:style-name="P860"><text:span text:style-name="T861">2)</text:span><text:span text:style-name="T862"><text:tab/>naruszenie porządku społeczn</text:span><text:span text:style-name="T863">ego;</text:span></text:p>
      <text:p text:style-name="P864"><text:span text:style-name="T865">3)</text:span><text:span text:style-name="T866"><text:tab/>działanie przeciwko zdrowiu własnemu i innych;</text:span></text:p>
      <text:p text:style-name="P867"><text:span text:style-name="T868">4)</text:span><text:span text:style-name="T869"><text:tab/>brak kultury osobistej, kultury słowa, lekceważący stosunek do wychowawców<text:s/></text:span><text:span text:style-name="T870"><text:line-break/></text:span><text:span text:style-name="T871">oraz wszystkich pracowników bursy.</text:span></text:p>
      <text:p text:style-name="P872"><text:span text:style-name="T873">4. Wychowanek może otrzymać:</text:span></text:p>
      <text:list text:style-name="WWNum32">
        <text:list-item text:start-value="1">
          <text:p text:style-name="P874"><text:span text:style-name="T875">upomnienie wychowawcy;</text:span></text:p>
        </text:list-item>
        <text:list-item>
          <text:p text:style-name="P876"><text:span text:style-name="T877">upomnienie Zespołu Wychowawczego z<text:s/></text:span><text:span text:style-name="T878">informacją do rodziców/opiekunów prawnych;</text:span></text:p>
        </text:list-item>
        <text:list-item>
          <text:p text:style-name="P879"><text:span text:style-name="T880">przeniesienie do innego pokoju:</text:span></text:p>
        </text:list-item>
        <text:list-item>
          <text:p text:style-name="P881"><text:span text:style-name="T882">upomnienie Dyrektora;</text:span></text:p>
        </text:list-item>
        <text:list-item>
          <text:p text:style-name="P883"><text:span text:style-name="T884">naganę Rady Pedagogicznej z powiadomieniem rodziców;</text:span></text:p>
        </text:list-item>
        <text:list-item>
          <text:p text:style-name="P885"><text:span text:style-name="T886">uchwałą Rady Pedagogicznej otrzymać warunkowy pobyt w bursie;</text:span></text:p>
        </text:list-item>
        <text:list-item>
          <text:p text:style-name="P887"><text:span text:style-name="T888">uchwałą Rady Pedagogicznej <text:s/>zostać <text:s/></text:span><text:span text:style-name="T889">okresowo <text:s/>pozbawionym <text:s/>praw <text:s/>do <text:s/>zamieszkania <text:s/>w <text:s/>bursie z możliwością czasowego przeniesienia do innej placówki;</text:span></text:p>
        </text:list-item>
        <text:list-item>
          <text:p text:style-name="P890"><text:span text:style-name="T891">uchwałą Rady Pedagogicznej zostać skreślonym z listy wychowanków.</text:span></text:p>
        </text:list-item>
      </text:list>
      <text:p text:style-name="P892"><text:span text:style-name="T893">5. <text:s/>W <text:s text:c="2"/>sytuacji <text:s text:c="2"/>nadzwyczajnej <text:s text:c="2"/>Rada <text:s/>Pedagogiczna <text:s text:c="2"/>na <text:s/>mocy <text:s/>uchwały <text:s/>m</text:span><text:span text:style-name="T894">oże <text:s text:c="2"/>skorzystać <text:s text:c="2"/>z możliwości czasowego odroczenia wykonalności kary.</text:span></text:p>
      <text:p text:style-name="P895"><text:span text:style-name="T896">6.<text:s/></text:span><text:span text:style-name="T897"><text:tab/>Decyzję o skreśleniu wychowanka rodzice (opiekunowie) otrzymują na piśmie. Wychowanek wraz z utratą miejsca traci prawo wstępu do bursy.</text:span></text:p>
      <text:list text:style-name="LFO72" text:continue-numbering="true">
        <text:list-item>
          <text:p text:style-name="P898"><text:span text:style-name="T899">Nagrody i kary wpisywane są do karty wychow</text:span><text:span text:style-name="T900">anka i są podstawą do wydawania opinii o danym wychowanku oraz może mieć znaczenie przy doborze pokoi na kolejny rok szkolny.</text:span></text:p>
        </text:list-item>
      </text:list>
      <text:list text:style-name="LFO73" text:continue-numbering="true">
        <text:list-item>
          <text:p text:style-name="P901"><text:span text:style-name="T902">Wobec wychowanka mogą zostać zastosowane środki oddziaływań wychowawczych.</text:span></text:p>
        </text:list-item>
        <text:list-item>
          <text:p text:style-name="P903"><text:span text:style-name="T904">W przypadku rażącego lub powtarzającego się naruszania<text:s/></text:span><text:span text:style-name="T905">zasad obowiązujących w bursie dyrektor wraz z zespołem wychowawczym mogą zaproponować wychowankowi (w w przypadku osób niepełnoletnich – również jego rodzicom/opiekunom prawnym) zawarcie kontraktu wychowawczego. Określa on zobowiązania wychowanka dotyczące</text:span><text:span text:style-name="T906"><text:s/>przestrzegania zasad współżycia społecznego, regulaminu bursy oraz ustalone konsekwencje w przypadku ich naruszenia.</text:span></text:p>
        </text:list-item>
      </text:list>
      <text:p text:style-name="P907"/>
      <text:p text:style-name="P908"/>
      <text:p text:style-name="P909"><text:span text:style-name="T910">§ 12.</text:span></text:p>
      <text:p text:style-name="P911"><text:span text:style-name="T912">Tryb odwołania się wychowanka od kary</text:span></text:p>
      <text:p text:style-name="P913"><text:span text:style-name="T914">1. Wychowankowi przysługuje prawo odwołania się:</text:span></text:p>
      <text:p text:style-name="P915"><text:span text:style-name="T916">1)</text:span><text:span text:style-name="T917"><text:tab/>od kar wymienionych w § 11. w ust. 4 w<text:s/></text:span><text:span text:style-name="T918">pkt: 1,2 – wymierzonych przez wychowawców, rodzice oraz <text:s/>pełnoletni <text:s/>wychowankowie mają <text:s/>prawo odwołać <text:s/>się w <text:s/>trybie tygodnia –– rozmawiać <text:s/>z wychowawcą i wyjaśnić stanowiska;</text:span></text:p>
      <text:p text:style-name="P919"><text:span text:style-name="T920">2)</text:span><text:span text:style-name="T921"><text:tab/>od kar wymienionych w §11. w ust. 4 w pkt: 3, 4, 6 – rodzice oraz pełnoletni</text:span><text:span text:style-name="T922"><text:s/>wychowankowie mają prawo w trybie tygodnia odwołać się do Dyrektora z pisemną prośbą o wyjaśnienie lub ewentualne uchylenie kary;</text:span></text:p>
      <text:p text:style-name="P923"><text:span text:style-name="T924">2. Dyrektor po zapoznaniu się ze sprawą w ciągu tygodnia składa wyjaśnienie. Rozstrzygnięcie Dyrektora jest ostateczne.</text:span></text:p>
      <text:p text:style-name="P925"><text:span text:style-name="T926">§ 13.</text:span></text:p>
      <text:p text:style-name="P927"><text:span text:style-name="T928">Skreślenie wychowanka z listy mieszkańców</text:span></text:p>
      <text:p text:style-name="P929"><text:span text:style-name="T930">1. W przypadku rażącego łamania obowiązków statutowych oraz regulaminu bursy<text:s/></text:span><text:span text:style-name="T931"><text:line-break/></text:span><text:span text:style-name="T932">(np.: kradzieży lub innego rażąco szkodliwego zachowania, demoralizacji, wnoszenia, przechowywania, spożywania alkoholu oraz bycia<text:s/></text:span><text:span text:style-name="T933">pod jego wpływem na terenie placówki, przejawiania zachowań agresywnych, notorycznych wagarów, notorycznego łamania zasad higieny i porządku w pokoju, posiadania lub przebywanie pod wpływem środków odurzających na terenie placówki) uchwałą Rady Pedagogiczn</text:span><text:span text:style-name="T934">ej wychowanek może zostać skreślony z listy wychowanków.</text:span></text:p>
      <text:p text:style-name="P935"><text:span text:style-name="T936">2.</text:span><text:span text:style-name="T937"><text:tab/>Decyzję o skreśleniu podejmuje Dyrektor na podstawie uchwały Rady Pedagogicznej.</text:span></text:p>
      <text:p text:style-name="P938"><text:span text:style-name="T939">3.</text:span><text:span text:style-name="T940"><text:tab/>W sprawie decyzji, o której mowa w ust.1 pełnoletni wychowanek lub rodzice niepełnoletniego wychowanka mają praw</text:span><text:span text:style-name="T941">o do złożenia odwołania do Wielkopolskiego Kuratora Oświaty za pośrednictwem Dyrektora Bursy <text:s/>w ciągu 14 dni.</text:span></text:p>
      <text:p text:style-name="P942"><text:span text:style-name="T943">§ 14.</text:span></text:p>
      <text:p text:style-name="P944"><text:span text:style-name="T945">Tryb składania skarg i wniosków w przypadku naruszenia praw wychowanka</text:span></text:p>
      <text:p text:style-name="P946"><text:span text:style-name="T947">1. W przypadku naruszenia praw wychowanka, rodzice/opiekunowie prawni</text:span><text:span text:style-name="T948">, wychowanek<text:s/></text:span><text:span text:style-name="T949"><text:line-break/></text:span><text:span text:style-name="T950">lub w jego imieniu Młodzieżowa Rada Bursy, mogą złożyć skargę lub wniosek do Dyrektora Bursy z zachowaniem następującego trybu:</text:span></text:p>
      <text:p text:style-name="P951"><text:span text:style-name="T952">1)</text:span><text:span text:style-name="T953"><text:tab/>skarga ma formę ustną lub pisemną;</text:span></text:p>
      <text:p text:style-name="P954"><text:span text:style-name="T955">2)</text:span><text:span text:style-name="T956"><text:tab/>rozpatrzenie skargi lub wniosku powinno nastąpić bez zbędnej zwłoki, nie<text:s/></text:span><text:span text:style-name="T957">później<text:s/></text:span><text:span text:style-name="T958"><text:line-break/></text:span><text:span text:style-name="T959">niż dwa tygodnie (14 dni) od dnia naruszenia prawa.</text:span></text:p>
      <text:p text:style-name="P960"><text:span text:style-name="T961">2. Wychowanek, który nie czuje się usatysfakcjonowany ze sposobu rozwiązania jej skargi<text:s/></text:span><text:span text:style-name="T962"><text:line-break/></text:span><text:span text:style-name="T963">lub wniosku może zwrócić się w tej sprawie do Wielkopolskiego Kuratora Oświaty.</text:span></text:p>
      <text:p text:style-name="P964"><text:span text:style-name="T965">§ 15.</text:span></text:p>
      <text:list text:style-name="WWNum39">
        <text:list-item text:start-value="1">
          <text:p text:style-name="P966"><text:span text:style-name="T967">W Bursie funkcjonuje</text:span><text:span text:style-name="T968"><text:s/>Wewnątrzbursowy System Oceny Zachowania. Wewnątrzbursowy System Oceny Zachowania służy kompleksowej ocenie funkcjonowania. Wewnątrzbursowy System Oceny Zachowania opiera się na metodzie wzmacniania zachowań pozytywnych oraz eliminowania zachowań niepożąda</text:span><text:span text:style-name="T969">nych.</text:span><text:span text:style-name="T970"><text:tab/></text:span></text:p>
        </text:list-item>
        <text:list-item>
          <text:p text:style-name="P971"><text:span text:style-name="T972">Obszary podlegające ocenie Wewnątrzbursowego Systemu Oceny Zachowania, który<text:s/></text:span><text:span text:style-name="T973"><text:line-break/></text:span><text:span text:style-name="T974">jest przedstawiany rodzicom/prawnym opiekunom na początku roku szkolnego, określają odrębne przepisy.</text:span></text:p>
        </text:list-item>
      </text:list>
      <text:p text:style-name="P975"/>
      <text:p text:style-name="P976"><text:bookmark-start text:name="_Toc1764201515"/><text:bookmark-start text:name="_Toc18615752"/><text:bookmark-start text:name="_Toc904757167"/><text:bookmark-start text:name="_Toc1730493756"/><text:bookmark-start text:name="_Toc1578251142"/><text:bookmark-start text:name="_Toc1030072400"/><text:bookmark-start text:name="_Toc103150712"/><text:bookmark-start text:name="_Toc1688133801"/><text:bookmark-start text:name="_Toc1487720490"/><text:span text:style-name="T977">Rozdział 6</text:span><text:bookmark-end text:name="_Toc1764201515"/><text:bookmark-end text:name="_Toc18615752"/><text:bookmark-end text:name="_Toc904757167"/><text:bookmark-end text:name="_Toc1730493756"/><text:bookmark-end text:name="_Toc1578251142"/><text:bookmark-end text:name="_Toc1030072400"/><text:bookmark-end text:name="_Toc103150712"/><text:bookmark-end text:name="_Toc1688133801"/><text:bookmark-end text:name="_Toc1487720490"/></text:p>
      <text:h text:style-name="P978" text:outline-level="2"><text:bookmark-start text:name="__RefHeading__1547_911268629"/><text:bookmark-start text:name="_Toc1317058255"/><text:bookmark-start text:name="_Toc860373810"/><text:bookmark-start text:name="_Toc2121751589"/><text:bookmark-start text:name="_Toc1734941861"/><text:bookmark-start text:name="_Toc755937892"/><text:bookmark-start text:name="_Toc404167185"/><text:bookmark-start text:name="_Toc1761642035"/><text:bookmark-start text:name="_Toc645242785"/><text:bookmark-start text:name="_Toc1622837550"/><text:span text:style-name="T979">Dokumentacja placówki</text:span><text:bookmark-end text:name="__RefHeading__1547_911268629"/><text:bookmark-end text:name="_Toc1317058255"/><text:bookmark-end text:name="_Toc860373810"/><text:bookmark-end text:name="_Toc2121751589"/><text:bookmark-end text:name="_Toc1734941861"/><text:bookmark-end text:name="_Toc755937892"/><text:bookmark-end text:name="_Toc404167185"/><text:bookmark-end text:name="_Toc1761642035"/><text:bookmark-end text:name="_Toc645242785"/><text:bookmark-end text:name="_Toc1622837550"/></text:h>
      <text:p text:style-name="P980"><text:span text:style-name="T981">§ 16.</text:span></text:p>
      <text:p text:style-name="P982"><text:span text:style-name="T983">1. Bursa prowadzi i<text:s/></text:span><text:span text:style-name="T984">przechowuje dokumentację dotyczącą pobytu</text:span><text:span text:style-name="T985"><text:tab/>wychowanków,</text:span><text:span text:style-name="T986"><text:line-break/></text:span><text:span text:style-name="T987">a w szczególności:</text:span></text:p>
      <text:list text:style-name="WWNum9">
        <text:list-item text:start-value="1">
          <text:p text:style-name="P988"><text:span text:style-name="T989">księgę ewidencji wychowanków;</text:span></text:p>
        </text:list-item>
        <text:list-item>
          <text:p text:style-name="P990"><text:span text:style-name="T991">dzienniki zajęć wychowawczych z grupami;</text:span></text:p>
        </text:list-item>
        <text:list-item>
          <text:p text:style-name="P992"><text:span text:style-name="T993">karty wychowanków;</text:span></text:p>
        </text:list-item>
        <text:list-item>
          <text:p text:style-name="P994"><text:span text:style-name="T995">rejestr wychowanków o szczególnych potrzebach opiekuńczo–wychowawczych;</text:span></text:p>
        </text:list-item>
        <text:list-item>
          <text:p text:style-name="P996"><text:span text:style-name="T997">protokolarz posiedze</text:span><text:span text:style-name="T998">ń Rady Pedagogicznej;</text:span></text:p>
        </text:list-item>
        <text:list-item>
          <text:p text:style-name="P999"><text:span text:style-name="T1000">zeszyt przekazywania dyżurów;</text:span></text:p>
        </text:list-item>
        <text:list-item>
          <text:p text:style-name="P1001"><text:span text:style-name="T1002">protokolarz zebrań z rodzicami;</text:span></text:p>
        </text:list-item>
        <text:list-item>
          <text:p text:style-name="P1003"><text:span text:style-name="T1004">protokoły zebrań Zespołu Wychowawczego;</text:span></text:p>
        </text:list-item>
        <text:list-item>
          <text:p text:style-name="P1005"><text:span text:style-name="T1006">księgę meldunkową;</text:span></text:p>
        </text:list-item>
        <text:list-item>
          <text:p text:style-name="P1007"><text:span text:style-name="T1008">listy obecności;</text:span></text:p>
        </text:list-item>
        <text:list-item>
          <text:p text:style-name="P1009"><text:span text:style-name="T1010">listy wyjazdów;</text:span></text:p>
        </text:list-item>
        <text:list-item>
          <text:p text:style-name="P1011"><text:span text:style-name="T1012">karty wyjść;</text:span></text:p>
        </text:list-item>
        <text:list-item>
          <text:p text:style-name="P1013"><text:span text:style-name="T1014">inną dokumentację wynikającą z pracy placówki i nadzoru pedagogiczn</text:span><text:span text:style-name="T1015">ego.</text:span></text:p>
        </text:list-item>
      </text:list>
      <text:p text:style-name="P1016"/>
      <text:p text:style-name="P1017"><text:span text:style-name="T1018">§ 17.</text:span></text:p>
      <text:list text:style-name="WWNum38">
        <text:list-item text:start-value="1">
          <text:p text:style-name="P1019"><text:span text:style-name="T1020">Bursa używa pieczęci okrągłej z godłem i stempli według zasad określonych odrębnymi przepisami.</text:span></text:p>
        </text:list-item>
      </text:list>
      <text:p text:style-name="P1021"><text:span text:style-name="T1022">§ 18.</text:span></text:p>
      <text:p text:style-name="P1023"><text:span text:style-name="T1024">1. Działalność finansowa, materialna i administracyjna bursy prowadzona jest dla Zespołu Burs Szkolnych według zasad określonych<text:s/></text:span><text:span text:style-name="T1025">odrębnymi przepisami.</text:span></text:p>
      <text:p text:style-name="P1026"><text:bookmark-start text:name="_Toc1026170247"/><text:bookmark-start text:name="_Toc1514467182"/><text:bookmark-start text:name="_Toc639069209"/><text:bookmark-start text:name="_Toc1814752738"/><text:bookmark-start text:name="_Toc1892633568"/><text:bookmark-start text:name="_Toc1147842145"/><text:bookmark-start text:name="_Toc72415795"/><text:bookmark-start text:name="_Toc13008095"/><text:bookmark-start text:name="_Toc503144049"/><text:span text:style-name="T1027">Rozdział 7</text:span><text:bookmark-end text:name="_Toc1026170247"/><text:bookmark-end text:name="_Toc1514467182"/><text:bookmark-end text:name="_Toc639069209"/><text:bookmark-end text:name="_Toc1814752738"/><text:bookmark-end text:name="_Toc1892633568"/><text:bookmark-end text:name="_Toc1147842145"/><text:bookmark-end text:name="_Toc72415795"/><text:bookmark-end text:name="_Toc13008095"/><text:bookmark-end text:name="_Toc503144049"/></text:p>
      <text:h text:style-name="P1028" text:outline-level="2"><text:bookmark-start text:name="__RefHeading__1549_911268629"/><text:bookmark-start text:name="_Toc425819459"/><text:bookmark-start text:name="_Toc150191161"/><text:bookmark-start text:name="_Toc731657418"/><text:bookmark-start text:name="_Toc1385729599"/><text:bookmark-start text:name="_Toc677962451"/><text:bookmark-start text:name="_Toc573356964"/><text:bookmark-start text:name="_Toc1096213079"/><text:bookmark-start text:name="_Toc1657089732"/><text:bookmark-start text:name="_Toc206358827"/><text:span text:style-name="T1029">Rekrutacja do placówki</text:span><text:bookmark-end text:name="__RefHeading__1549_911268629"/><text:bookmark-end text:name="_Toc425819459"/><text:bookmark-end text:name="_Toc150191161"/><text:bookmark-end text:name="_Toc731657418"/><text:bookmark-end text:name="_Toc1385729599"/><text:bookmark-end text:name="_Toc677962451"/><text:bookmark-end text:name="_Toc573356964"/><text:bookmark-end text:name="_Toc1096213079"/><text:bookmark-end text:name="_Toc1657089732"/><text:bookmark-end text:name="_Toc206358827"/></text:h>
      <text:p text:style-name="P1030"><text:span text:style-name="T1031">§ 19.</text:span></text:p>
      <text:list text:style-name="WWNum10">
        <text:list-item text:start-value="1">
          <text:p text:style-name="P1032"><text:span text:style-name="T1033">Postępowanie rekrutacyjne dla kandydatów starających się o miejsce w placówce jest prowadzone na wniosek rodzica kandydata niepełnoletniego lub na wniosek kandydata pełnoletniego.</text:span></text:p>
        </text:list-item>
        <text:list-item>
          <text:p text:style-name="P1034"><text:span text:style-name="T1035">W przypadku ni</text:span><text:span text:style-name="T1036">epełnoletnich kandydatów wypełnione wnioski składają rodzice kandydata niepełnoletniego, a w przypadku kandydatów pełnoletnich wnioski składają sami kandydaci w siedzibie Bursy Szkolnej nr 3 w lokalizacji tymczasowej Bursa nr 2 ul. Czeremchowa 22.</text:span></text:p>
        </text:list-item>
        <text:list-item>
          <text:p text:style-name="P1037"><text:span text:style-name="T1038">Postępow</text:span><text:span text:style-name="T1039">anie rekrutacyjne przeprowadzi Komisja Rekrutacyjna powołana przez Dyrektora Bursy.</text:span></text:p>
        </text:list-item>
        <text:list-item>
          <text:p text:style-name="P1040"><text:span text:style-name="T1041">Postępowanie rekrutacyjne przeprowadza się na wolne miejsca.</text:span></text:p>
        </text:list-item>
        <text:list-item>
          <text:p text:style-name="P1042"><text:span text:style-name="T1043">Rodzice wychowanków lub pełnoletni wychowankowie przyjęci do bursy, składają<text:s/></text:span><text:line-break/><text:span text:style-name="T1044">na kolejny rok szkolny deklarację</text:span><text:span text:style-name="T1045"><text:s/>o kontynuowaniu pobytu, w terminie ustalonym przez Dyrektora Bursy.</text:span></text:p>
        </text:list-item>
        <text:list-item>
          <text:p text:style-name="P1046"><text:span text:style-name="T1047">Prawo do złożenia deklaracji o kontynuacji tracą ci wychowankowie, którzy zrezygnowali z zamieszkania w bursie przed zakończeniem bieżącego roku szkolnego lub nie złożyli deklaracji w wyz</text:span><text:span text:style-name="T1048">naczonym terminie.</text:span></text:p>
        </text:list-item>
        <text:list-item>
          <text:p text:style-name="P1049"><text:span text:style-name="T1050">Szczegółowe zasady rekrutacji do bursy określa Regulamin Rekrutacji.</text:span></text:p>
        </text:list-item>
      </text:list>
      <text:p text:style-name="P1051"/>
      <text:h text:style-name="Nagłówek1" text:outline-level="1"><text:bookmark-start text:name="__RefHeading__1551_911268629"/><text:bookmark-start text:name="_Toc1936076534"/><text:bookmark-start text:name="_Toc123617209"/><text:bookmark-start text:name="_Toc265769176"/><text:bookmark-start text:name="_Toc809719674"/><text:bookmark-start text:name="_Toc758727442"/><text:bookmark-start text:name="_Toc832567355"/><text:bookmark-start text:name="_Toc2103815951"/><text:bookmark-start text:name="_Toc169105887"/><text:bookmark-start text:name="_Toc1652802651"/>Rozdział 8<text:bookmark-end text:name="__RefHeading__1551_911268629"/><text:bookmark-end text:name="_Toc1936076534"/><text:bookmark-end text:name="_Toc123617209"/><text:bookmark-end text:name="_Toc265769176"/><text:bookmark-end text:name="_Toc809719674"/><text:bookmark-end text:name="_Toc758727442"/><text:bookmark-end text:name="_Toc832567355"/><text:bookmark-end text:name="_Toc2103815951"/><text:bookmark-end text:name="_Toc169105887"/><text:bookmark-end text:name="_Toc1652802651"/></text:h>
      <text:h text:style-name="P1052" text:outline-level="2"><text:bookmark-start text:name="__RefHeading__1553_911268629"/><text:bookmark-start text:name="_Toc1868142509"/><text:bookmark-start text:name="_Toc459693409"/><text:bookmark-start text:name="_Toc923228885"/><text:bookmark-start text:name="_Toc1426823080"/><text:bookmark-start text:name="_Toc806635144"/><text:bookmark-start text:name="_Toc520993163"/><text:bookmark-start text:name="_Toc84187782"/><text:bookmark-start text:name="_Toc545970942"/><text:bookmark-start text:name="_Toc1937613190"/><text:span text:style-name="T1053">Postanowienia końcowe</text:span><text:bookmark-end text:name="__RefHeading__1553_911268629"/><text:bookmark-end text:name="_Toc1868142509"/><text:bookmark-end text:name="_Toc459693409"/><text:bookmark-end text:name="_Toc923228885"/><text:bookmark-end text:name="_Toc1426823080"/><text:bookmark-end text:name="_Toc806635144"/><text:bookmark-end text:name="_Toc520993163"/><text:bookmark-end text:name="_Toc84187782"/><text:bookmark-end text:name="_Toc545970942"/><text:bookmark-end text:name="_Toc1937613190"/></text:h>
      <text:p text:style-name="P1054"><text:span text:style-name="T1055">§ 20.</text:span></text:p>
      <text:list text:style-name="WWNum12">
        <text:list-item text:start-value="1">
          <text:p text:style-name="P1056"><text:span text:style-name="T1057">Zmiany treści statutu uchwala Rada Pedagogiczna.</text:span></text:p>
        </text:list-item>
      </text:list>
      <text:p text:style-name="P1058"><text:span text:style-name="T1059">§ 21.</text:span></text:p>
      <text:list text:style-name="WWNum11">
        <text:list-item text:start-value="1">
          <text:p text:style-name="P1060"><text:span text:style-name="T1061">Statut nie może być sprzeczny z aktualnymi przepisami.</text:span></text:p>
        </text:list-item>
        <text:list-item>
          <text:p text:style-name="P1062"><text:span text:style-name="T1063">Regulaminy działalności Rady Pedagogicznej, Młodzieżowej Rady Bursy, Bursowej Rady Wolontariatu, uchwalone przez te organy nie mogą być sprzeczne ze statutem bursy.</text:span></text:p>
        </text:list-item>
        <text:list-item>
          <text:p text:style-name="P1064"><text:span text:style-name="T1065">Dyrektor zapewnia możliwość zapoznania się za statutem wszystkim wychowankom, rodzicom, czł</text:span><text:span text:style-name="T1066">onkom organów bursy oraz pracownikom.</text:span></text:p>
        </text:list-item>
        <text:list-item>
          <text:p text:style-name="P1067"><text:span text:style-name="T1068">Bursa prowadzi i przechowuje dokumentację zgodnie z odrębnymi przepisami.</text:span></text:p>
        </text:list-item>
        <text:list-item>
          <text:p text:style-name="P1069"><text:span text:style-name="T1070">Sprawy, które nie zostały ujęte w niniejszym statucie a dotyczą bursy realizowane są w oparciu o obowiązujące w tym zakresie przepisy.</text:span></text:p>
        </text:list-item>
        <text:list-item>
          <text:p text:style-name="P1071"><text:span text:style-name="T1072">Zmiany do</text:span><text:span text:style-name="T1073"><text:s/>statutu mogą być wprowadzane w przypadku zmian przepisów prawnych,<text:s/></text:span><text:line-break/><text:span text:style-name="T1074">na podstawie których statut został opracowany, zmian przepisów wydanych przez władze oświatowe lub w innych przypadkach z inicjatywy każdego z organów bursy.</text:span></text:p>
        </text:list-item>
      </text:list>
      <text:p text:style-name="P1075"/>
      <text:p text:style-name="P1076"><text:span text:style-name="T1077">§22</text:span></text:p>
      <text:list text:style-name="WWNum13">
        <text:list-item text:start-value="1">
          <text:p text:style-name="P1078"><text:span text:style-name="T1079">Treść statutu została pr</text:span><text:span text:style-name="T1080">zyjęta Uchwałą Rady Pedagogicznej w dniu 25.09.2024.r.</text:span></text:p>
        </text:list-item>
        <text:list-item>
          <text:p text:style-name="P1081"><text:span text:style-name="T1082">Ustalony statut wchodzi w życie z dniem uchwalenia.</text:span></text:p>
        </text:list-item>
      </text:list>
      <text:p text:style-name="P1083"/>
      <text:p text:style-name="P1084"><text:span text:style-name="T1085">…………………………………</text:span><text:span text:style-name="T1086"><text:tab/></text:span><text:span text:style-name="T1087"><text:tab/></text:span><text:span text:style-name="T1088"><text:tab/>………………………….…………..</text:span></text:p>
      <text:p text:style-name="P1089"><text:span text:style-name="T1090">za Radę Pedagogiczną<text:s/></text:span><text:span text:style-name="T1091"><text:s text:c="48"/>Dyrektor Zespołu Burs Szkolnych</text:span></text:p>
      <text:p text:style-name="P10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bottom="0.05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767171"/>
    </style:style>
    <style:style style:name="P4" style:parent-style-name="Nagłówek" style:family="paragraph">
      <style:paragraph-properties fo:text-align="end" fo:margin-right="-0.0798in"/>
    </style:style>
    <style:style style:name="P5" style:parent-style-name="Stopka" style:family="paragraph">
      <style:paragraph-properties fo:text-align="center"/>
    </style:style>
    <style:style style:name="P6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P7" style:parent-style-name="Nagłówek" style:family="paragraph">
      <style:paragraph-properties fo:text-align="center"/>
    </style:style>
    <style:style style:name="P8" style:parent-style-name="Nagłówek" style:family="paragraph">
      <style:paragraph-properties fo:text-align="end" fo:margin-right="-0.0798in"/>
    </style:style>
    <style:style style:name="P9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P10" style:parent-style-name="Nagłówek" style:family="paragraph">
      <style:paragraph-properties fo:text-align="center"/>
    </style:style>
    <style:style style:name="P11" style:parent-style-name="Nagłówek" style:family="paragraph">
      <style:paragraph-properties fo:text-align="end" fo:margin-right="-0.0798in"/>
    </style:style>
  </office:automatic-styles>
  <office:master-styles>
    <style:master-page style:name="MPF0" style:page-layout-name="PL0">
      <style:header>
        <text:p text:style-name="P2"><text:span text:style-name="T3">Bursa Szkolna nr 3 w Zespole Burs Szkolnych</text:span></text:p>
        <text:p text:style-name="P4"/>
        <text:p text:style-name="Nagłówek"/>
      </style:header>
      <style:footer>
        <text:p text:style-name="P5"><text:page-number text:fixed="false">19</text:page-number></text:p>
        <text:p text:style-name="Stopka"/>
      </style:footer>
      <style:header-first>
        <text:p text:style-name="P6"/>
        <text:p text:style-name="P7"/>
        <text:p text:style-name="P8"/>
        <text:p text:style-name="Nagłówek"/>
      </style:header-first>
      <style:footer-first>
        <text:p text:style-name="P9"/>
        <text:p text:style-name="P10"/>
        <text:p text:style-name="P11"/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y</meta:initial-creator>
    <dc:creator>Admin</dc:creator>
    <meta:creation-date>2025-08-28T11:00:00Z</meta:creation-date>
    <dc:date>2025-08-28T14:33:00Z</dc:date>
    <meta:print-date>2025-08-28T14:30:00Z</meta:print-date>
    <meta:template xlink:href="Normal" xlink:type="simple"/>
    <meta:editing-cycles>7</meta:editing-cycles>
    <meta:editing-duration>PT9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8" meta:word-count="5620" meta:character-count="39268" meta:row-count="281" meta:non-whitespace-character-count="33726"/>
  </office:meta>
</office:document-meta>
</file>